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lafier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WABO-2019-245 voor een omgevingsvergunning op locatie Melafier 14 te Leusden. De vergunning is toegekend. Het besluit betreft het wijzigen van de 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049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9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9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610 460606.95</meta:user-defined>
    <meta:user-defined meta:name="DC.title">Kennisgeving besluit op aanvraag omgevingsvergunning Melafier 14 te Leusden</meta:user-defined>
    <meta:user-defined meta:name="OVERHEID.PostcodeHuisnummer/OVERHEIDop.postcodeHuisnummer">3831VS 14</meta:user-defined>
    <meta:user-defined meta:name="OVERHEIDop.straatnaam">Melafier</meta:user-defined>
    <meta:user-defined meta:name="OVERHEIDop.woonplaats">Leusd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92</meta:user-defined>
    <meta:user-defined meta:name="OVERHEIDop.GmbID/DC.identifier">gmb-2019-240492</meta:user-defined>
    <meta:user-defined meta:name="OVERHEIDop.versieInformatie"/>
  </office:meta>
</office:document-meta>
</file>