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bekend gemeente Leek, sectie E, perceelnummer 433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/>
            <text:p text:style-name="common-al">Voor: het bouwen van 10 woningen</text:p>
            <text:p text:style-name="common-al"/>
            <text:p text:style-name="common-al">Locatie: kadastraal bekend gemeente Leek, sectie E, perceelnummer 4334</text:p>
            <text:p text:style-name="common-al"/>
            <text:p text:style-name="last-al">Datum ontvangst: 26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49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9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9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Huisvesting | Organisatie en beleid</meta:user-defined>
    <dc:language>nl</dc:language>
    <meta:user-defined meta:name="OVERHEID.EPSG28992/DC.spatial">219744 571511</meta:user-defined>
    <meta:user-defined meta:name="DC.title">kadastraal bekend gemeente Leek, sectie E, perceelnummer 4334, Aanvraag Omgevingsvergunning</meta:user-defined>
    <meta:user-defined meta:name="OVERHEID.PostcodeHuisnummer/OVERHEIDop.postcodeHuisnummer">9354AM 45 i</meta:user-defined>
    <meta:user-defined meta:name="OVERHEIDop.straatnaam">Hoofddiep</meta:user-defined>
    <meta:user-defined meta:name="OVERHEIDop.woonplaats">Zevenhuiz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91</meta:user-defined>
    <meta:user-defined meta:name="OVERHEIDop.GmbID/DC.identifier">gmb-2019-240491</meta:user-defined>
    <meta:user-defined meta:name="OVERHEIDop.versieInformatie"/>
  </office:meta>
</office:document-meta>
</file>