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grote bomen op 8 verschillende locaties van het volkstuincomplex Delftse Hout | Laantje van Levenslust  4</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 grote bomen op 8 verschillende locaties van het volkstuincomplex Delftse Hout | 27-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48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402 447403</meta:user-defined>
    <meta:user-defined meta:name="DC.title">Omgevingsvergunning aangevraagd: Delft | kap: grote bomen op 8 verschillende locaties van het volkstuincomplex Delftse Hout | Laantje van Levenslust  4</meta:user-defined>
    <meta:user-defined meta:name="OVERHEID.PostcodeHuisnummer/OVERHEIDop.postcodeHuisnummer">2616AB 2</meta:user-defined>
    <meta:user-defined meta:name="OVERHEIDop.straatnaam">Laantje van Levenslus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487</meta:user-defined>
    <meta:user-defined meta:name="OVERHEIDop.GmbID/DC.identifier">gmb-2019-240487</meta:user-defined>
    <meta:user-defined meta:name="OVERHEIDop.versieInformatie"/>
  </office:meta>
</office:document-meta>
</file>