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29 te Nijmegen: gehele huis restaureren en modernis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9</text:p>
            <text:p text:style-name="common-al">
            <text:span text:style-name="nadrukvet">Omschrijving: </text:span>gehele huis restaureren en moderniseren (Delistraat 29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55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AFC3B7-2AC5-49AE-AD35-7E47F879A9B4" xlink:type="simple">http://www.nijmegen.nl/vergunningpagina/?guid=26AFC3B7-2AC5-49AE-AD35-7E47F879A9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4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8.7 427554.4</meta:user-defined>
    <meta:user-defined meta:name="DC.title">Delistraat 29 te Nijmegen: gehele huis restaureren en moderniseren - omgevingsvergunning - Beslistermijn verlengd</meta:user-defined>
    <meta:user-defined meta:name="OVERHEID.PostcodeHuisnummer/OVERHEIDop.postcodeHuisnummer">6524KM 29</meta:user-defined>
    <meta:user-defined meta:name="OVERHEIDop.straatnaam">Delistraat</meta:user-defined>
    <meta:user-defined meta:name="OVERHEIDop.woonplaats">Nijmeg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86</meta:user-defined>
    <meta:user-defined meta:name="OVERHEIDop.GmbID/DC.identifier">gmb-2019-240486</meta:user-defined>
    <meta:user-defined meta:name="OVERHEIDop.versieInformatie"/>
  </office:meta>
</office:document-meta>
</file>