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 te Nijmegen: wijzigen van de situatie mbt gelijkwaardige brandveiligheid van het grote brandcompartime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9</text:p>
            <text:p text:style-name="common-al">
            <text:span text:style-name="nadrukvet">Omschrijving: </text:span>wijzigen van de situatie mbt gelijkwaardige brandveiligheid van het grote brandcompartiment (Ambachtsweg 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60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BA9CD91-D8AD-431E-9C8C-6A2B9730DEC7" xlink:type="simple">http://www.nijmegen.nl/vergunningpagina/?guid=2BA9CD91-D8AD-431E-9C8C-6A2B9730DE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48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8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8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85.24 428443.7</meta:user-defined>
    <meta:user-defined meta:name="DC.title">Ambachtsweg 2 te Nijmegen: wijzigen van de situatie mbt gelijkwaardige brandveiligheid van het grote brandcompartiment - omgevingsvergunning - Beslistermijn verlengd</meta:user-defined>
    <meta:user-defined meta:name="OVERHEID.PostcodeHuisnummer/OVERHEIDop.postcodeHuisnummer">6541DB 2</meta:user-defined>
    <meta:user-defined meta:name="OVERHEIDop.straatnaam">Ambachtsweg</meta:user-defined>
    <meta:user-defined meta:name="OVERHEIDop.woonplaats">Nijmeg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85</meta:user-defined>
    <meta:user-defined meta:name="OVERHEIDop.GmbID/DC.identifier">gmb-2019-240485</meta:user-defined>
    <meta:user-defined meta:name="OVERHEIDop.versieInformatie"/>
  </office:meta>
</office:document-meta>
</file>