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13 te Nijmegen: tijdelijk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9</text:p>
            <text:p text:style-name="common-al">
            <text:span text:style-name="nadrukvet">Omschrijving: </text:span>tijdelijk handelen in strijd met regels ruimtelijke ordening (Grootstalselaan 113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6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8E18D9-4F12-4C84-8390-8AD80C8FD101" xlink:type="simple">http://www.nijmegen.nl/vergunningpagina/?guid=988E18D9-4F12-4C84-8390-8AD80C8FD1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48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5.19 424487.64</meta:user-defined>
    <meta:user-defined meta:name="DC.title">Grootstalselaan 113 te Nijmegen: tijdelijk handelen in strijd met regels ruimtelijke ordening - omgevingsvergunning - Beslistermijn verlengd</meta:user-defined>
    <meta:user-defined meta:name="OVERHEID.PostcodeHuisnummer/OVERHEIDop.postcodeHuisnummer">6533KH 113</meta:user-defined>
    <meta:user-defined meta:name="OVERHEIDop.straatnaam">Grootstalselaan|r:S100</meta:user-defined>
    <meta:user-defined meta:name="OVERHEIDop.woonplaats">Nijmeg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84</meta:user-defined>
    <meta:user-defined meta:name="OVERHEIDop.GmbID/DC.identifier">gmb-2019-240484</meta:user-defined>
    <meta:user-defined meta:name="OVERHEIDop.versieInformatie"/>
  </office:meta>
</office:document-meta>
</file>