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Linda’s Stroopwafels uit Wijk bij Duurstede een standplaatsvergunning op de weekmarkt Opheusden</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3 september 2019</text:p>
            <text:p text:style-name="common-al">voor Linda’s Stroopwafels uit Wijk bij Duurstede een standplaatsvergunning op de weekmarkt Opheusden per 1 oktober 2019 voor verkoop stroopwafels (Marktverordening 2019).</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0479</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79</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79</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71538 438488</meta:user-defined>
    <meta:user-defined meta:name="DC.title">Verleende vergunning APV en Bijzondere Wetten: Linda’s Stroopwafels uit Wijk bij Duurstede een standplaatsvergunning op de weekmarkt Opheusden</meta:user-defined>
    <meta:user-defined meta:name="OVERHEID.PostcodeHuisnummer/OVERHEIDop.postcodeHuisnummer">4043KE 16</meta:user-defined>
    <meta:user-defined meta:name="OVERHEIDop.straatnaam">Swaenenstate</meta:user-defined>
    <meta:user-defined meta:name="OVERHEIDop.woonplaats">Opheusden</meta:user-defined>
    <meta:user-defined meta:name="DCTERMS.W3CDTF/DCTERMS.available">2019-10-04</meta:user-defined>
    <meta:user-defined meta:name="DCTERMS.W3CDTF/OVERHEIDop.jaargang">2019</meta:user-defined>
    <meta:user-defined meta:name="OVERHEIDop.publicationIssue">240479</meta:user-defined>
    <meta:user-defined meta:name="OVERHEIDop.GmbID/DC.identifier">gmb-2019-240479</meta:user-defined>
    <meta:user-defined meta:name="OVERHEIDop.versieInformatie"/>
  </office:meta>
</office:document-meta>
</file>