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en uitgebreide voorbereidingsprocedure, brandveilig gebruik van kinderdagverblijf Passe Partout, Saturnusgeel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Zoetermeer zijn van plan een omgevingsvergunning te verlenen voor:</text:span>
          </text:p>
            <text:list text:style-name="id1-3-2-1-1-2">
              <text:list-item text:style-override="id1-3-2-1-1-2-1">
                <text:number>•</text:number>
                <text:p text:style-name="al">Saturnusgeel      64 te Zoetermeer, het brandveilig gebruik van kinderdagverblijf Passe      Partout, WB20190576</text:p>
              </text:list-item>
            </text:list>
            <text:p text:style-name="common-al">
            <text:span text:style-name="nadrukcur">Toelichting ontwerp omgevingsvergunningen</text:span>
          </text:p>
            <text:p text:style-name="common-al">De aanvragen gaan over de activiteit: brandveilig gebruik.</text:p>
            <text:p text:style-name="common-al">Bij deze ontwerp omgevingsvergunningen hoort geen exploitatieplan.</text:p>
            <text:p text:style-name="common-al">Het ontwerp van de omgevingsvergunningen en de bijbehorende stukken liggen vanaf 4 oktober 2019 gedurende zes weken ter inzage bij de Omgevingsbalie aan de Engelandlaan 502 te Zoetermeer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 </text:p>
            <text:p text:style-name="common-al">Stuur uw zienswijze naar: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Wij wijzen u erop dat u slechts beroep tegen de uiteindelijke beschikking kunt indienen als u ook een zienswijze over de ontwerp omgevingsvergunning kenbaar heeft gemaakt en u belanghebbende bent.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www.zoetermeer.nl/afspraakomgevingsbalie</text:a>.</text:p>
            <text:p text:style-name="common-al">Voor het kenbaar maken van mondelinge zienswijzen kunt u ook een afspraak maken via telefoonnummer 14 0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47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7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7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576</meta:user-defined>
    <dc:language>nl</dc:language>
    <meta:user-defined meta:name="OVERHEID.EPSG28992/DC.spatial">93209 450429</meta:user-defined>
    <meta:user-defined meta:name="DC.title">Kennisgeving ontwerp omgevingsvergunningen uitgebreide voorbereidingsprocedure, brandveilig gebruik van kinderdagverblijf Passe Partout, Saturnusgeel 64, Zoetermeer</meta:user-defined>
    <meta:user-defined meta:name="OVERHEID.PostcodeHuisnummer/OVERHEIDop.postcodeHuisnummer">2718CT 64</meta:user-defined>
    <meta:user-defined meta:name="OVERHEIDop.straatnaam">Saturnusgeel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73</meta:user-defined>
    <meta:user-defined meta:name="OVERHEIDop.GmbID/DC.identifier">gmb-2019-240473</meta:user-defined>
    <meta:user-defined meta:name="OVERHEIDop.versieInformatie"/>
  </office:meta>
</office:document-meta>
</file>