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16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0</text:p>
            <text:p text:style-name="common-al">Aangevraagd op 23 januari 2019</text:p>
            <text:p text:style-name="common-al">het vervangen van de kapconstructie en intern verbouwen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16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047</meta:user-defined>
    <meta:user-defined meta:name="OVERHEIDop.GmbID/DC.identifier">gmb-2019-2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E 16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39 402789</meta:user-defined>
    <meta:user-defined meta:name="OVERHEIDop.versieInformatie"/>
  </office:meta>
</office:document-meta>
</file>