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en uitgebreide voorbereidingsprocedure, brandveilig gebruiken van kinderdagverblijf De Hofvijver, Forelsloo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Zoetermeer zijn van plan een omgevingsvergunning te verlenen voor:</text:span>
          </text:p>
            <text:list text:style-name="id1-3-2-1-1-2">
              <text:list-item text:style-override="id1-3-2-1-1-2-1">
                <text:number>•</text:number>
                <text:p text:style-name="al">Forelsloot 3 te Zoetermeer, het brandveilig      gebruiken van kinderdagverblijf De Hofvijver, WB20190575;</text:p>
              </text:list-item>
            </text:list>
            <text:p text:style-name="common-al">
            <text:span text:style-name="nadrukcur">Toelichting ontwerp omgevingsvergunningen</text:span>
          </text:p>
            <text:p text:style-name="common-al">De aanvragen gaan over de activiteit: brandveilig gebruik.</text:p>
            <text:p text:style-name="common-al">Bij deze ontwerp omgevingsvergunningen hoort geen exploitatieplan.</text:p>
            <text:p text:style-name="common-al">Het ontwerp van de omgevingsvergunningen en de bijbehorende stukken liggen vanaf 4 oktober 2019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6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6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6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5</meta:user-defined>
    <dc:language>nl</dc:language>
    <meta:user-defined meta:name="OVERHEID.EPSG28992/DC.spatial">94983 453119</meta:user-defined>
    <meta:user-defined meta:name="DC.title">Kennisgeving ontwerp omgevingsvergunningen uitgebreide voorbereidingsprocedure, brandveilig gebruiken van kinderdagverblijf De Hofvijver, Forelsloot 3, Zoetermeer</meta:user-defined>
    <meta:user-defined meta:name="OVERHEID.PostcodeHuisnummer/OVERHEIDop.postcodeHuisnummer">2724CA 3</meta:user-defined>
    <meta:user-defined meta:name="OVERHEIDop.straatnaam">Forelsloot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68</meta:user-defined>
    <meta:user-defined meta:name="OVERHEIDop.GmbID/DC.identifier">gmb-2019-240468</meta:user-defined>
    <meta:user-defined meta:name="OVERHEIDop.versieInformatie"/>
  </office:meta>
</office:document-meta>
</file>