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Tolhe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 van oliebollen van 14 oktober 2019 tot en met 3 januari 2020 op het parkeerterrein van RandstadRail halte Pijnacker-Zuid.</text:p>
            <text:p text:style-name="common-al">Voor de  ingediende aanvraag is verleend:</text:p>
            <text:p text:style-name="common-al">- een vergunning voor een standplaats op grond van artikel 5:17, eerste lid Algemene Plaatselijke Verordening Pijnacker-Nootdorp 2017 (verder: APV).</text:p>
            <text:p text:style-name="common-al">Zaaknummer: 1044587</text:p>
            <text:p text:style-name="common-al">Verzenddatum: 23-9-2019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046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90428 446834</meta:user-defined>
    <meta:user-defined meta:name="DC.title">Standplaatsvergunning verleend, Tolhek Pijnacker</meta:user-defined>
    <meta:user-defined meta:name="OVERHEID.PostcodeHuisnummer/OVERHEIDop.postcodeHuisnummer">2642RB</meta:user-defined>
    <meta:user-defined meta:name="OVERHEIDop.straatnaam">Klapwijkseweg</meta:user-defined>
    <meta:user-defined meta:name="OVERHEIDop.woonplaats">Pijnack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61</meta:user-defined>
    <meta:user-defined meta:name="OVERHEIDop.GmbID/DC.identifier">gmb-2019-240461</meta:user-defined>
    <meta:user-defined meta:name="OVERHEIDop.versieInformatie"/>
  </office:meta>
</office:document-meta>
</file>