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de verkoop van kerstbomen, De Dobbe (zaaknummer 149562-2019)</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voor het innemen van een incidentele standplaats voor de verkoop van kerstbomen van <text:span text:style-name="nadrukvet">6 t/m 19 december 2019</text:span> op de locatie <text:span text:style-name="nadrukvet">De Dobbe</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45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5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5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499 504850</meta:user-defined>
    <meta:user-defined meta:name="DC.title">Aanvraag incidentele standplaats voor de verkoop van kerstbomen, De Dobbe (zaaknummer 149562-2019)</meta:user-defined>
    <meta:user-defined meta:name="OVERHEID.PostcodeHuisnummer/OVERHEIDop.postcodeHuisnummer">8032JW 21</meta:user-defined>
    <meta:user-defined meta:name="OVERHEIDop.straatnaam">Dobbe</meta:user-defined>
    <meta:user-defined meta:name="OVERHEIDop.woonplaats">Zwolle</meta:user-defined>
    <meta:user-defined meta:name="DCTERMS.W3CDTF/DCTERMS.available">2019-10-03</meta:user-defined>
    <meta:user-defined meta:name="DCTERMS.W3CDTF/OVERHEIDop.jaargang">2019</meta:user-defined>
    <meta:user-defined meta:name="OVERHEIDop.publicationIssue">240456</meta:user-defined>
    <meta:user-defined meta:name="OVERHEIDop.GmbID/DC.identifier">gmb-2019-240456</meta:user-defined>
    <meta:user-defined meta:name="OVERHEIDop.versieInformatie"/>
  </office:meta>
</office:document-meta>
</file>