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inzamelingsvergunning t.b.v. gemeenschapsveiling op 5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pmeer maakt bekend dat op 1 oktober 2019 vergunning is verzonden aan aanvrager. De gemeenschapsveiling wordt gehouden in café “Vroeg of Laat”. De looptijd van de vergunning en de daarbij behorende samenhangende besluiten is op 5 oktober 2019.</text:p>
            <text:p text:style-name="tussenkopcur">Mogelijkheid van bezwaar</text:p>
            <text:p text:style-name="common-al">Tegen het besluit kunnen belanghebbenden binnen zes weken na de verzenddatum bezwaar maken bij het college van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4045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5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5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356 523421</meta:user-defined>
    <meta:user-defined meta:name="DC.title">Kennisgeving verleende inzamelingsvergunning t.b.v. gemeenschapsveiling op 5 oktober 2019</meta:user-defined>
    <meta:user-defined meta:name="OVERHEID.PostcodeHuisnummer/OVERHEIDop.postcodeHuisnummer">1715GV 192</meta:user-defined>
    <meta:user-defined meta:name="OVERHEIDop.straatnaam">Spanbroekerweg</meta:user-defined>
    <meta:user-defined meta:name="OVERHEIDop.woonplaats">Spanbroek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53</meta:user-defined>
    <meta:user-defined meta:name="OVERHEIDop.GmbID/DC.identifier">gmb-2019-240453</meta:user-defined>
    <meta:user-defined meta:name="OVERHEIDop.versieInformatie"/>
  </office:meta>
</office:document-meta>
</file>