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orkomst Tour de Ga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Organisatie Tour de Gazet</text:p>
            <text:p text:style-name="common-al"/>
            <text:p text:style-name="common-al">Locatie: de route van Tour de Gazet komt over de navolgende wegen: Mierlosedijk, Beekstraat, Prinseweier, Papenvoortse Heide via Helmonds grondgebied richting Stiphoutseweg en Lieshoutseweg.</text:p>
            <text:p text:style-name="common-al"/>
            <text:p text:style-name="common-al">Datum: zaterdag 23 november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44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7923</meta:user-defined>
    <dc:language>nl</dc:language>
    <meta:user-defined meta:name="OVERHEID.EPSG28992/DC.spatial">168317 385943</meta:user-defined>
    <meta:user-defined meta:name="DC.title">Melding doorkomst Tour de Gazet</meta:user-defined>
    <meta:user-defined meta:name="OVERHEID.PostcodeHuisnummer/OVERHEIDop.postcodeHuisnummer">5674</meta:user-defined>
    <meta:user-defined meta:name="OVERHEIDop.straatnaam">Mierlosedijk</meta:user-defined>
    <meta:user-defined meta:name="OVERHEIDop.woonplaats">Nuen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48</meta:user-defined>
    <meta:user-defined meta:name="OVERHEIDop.GmbID/DC.identifier">gmb-2019-240448</meta:user-defined>
    <meta:user-defined meta:name="OVERHEIDop.versieInformatie"/>
  </office:meta>
</office:document-meta>
</file>