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verkoop vuurwerk, Telfordstraat 28 (zaaknummer 149057-2019)</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vergunning op basis van de Algemene Plaatselijke Verordening (APV) voor de verkoop van vuurwerk op <text:span text:style-name="nadrukvet">28, 30 en 31 december 2019</text:span> op de locatie <text:span text:style-name="nadrukvet">Telfordstraat 28</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44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4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4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6015 500139</meta:user-defined>
    <meta:user-defined meta:name="DC.title">aanvraag APV, verkoop vuurwerk, Telfordstraat 28 (zaaknummer 149057-2019)</meta:user-defined>
    <meta:user-defined meta:name="OVERHEID.PostcodeHuisnummer/OVERHEIDop.postcodeHuisnummer">8013RM 28</meta:user-defined>
    <meta:user-defined meta:name="OVERHEIDop.straatnaam">Telfordstraat</meta:user-defined>
    <meta:user-defined meta:name="OVERHEIDop.woonplaats">Zwolle</meta:user-defined>
    <meta:user-defined meta:name="DCTERMS.W3CDTF/DCTERMS.available">2019-10-03</meta:user-defined>
    <meta:user-defined meta:name="DCTERMS.W3CDTF/OVERHEIDop.jaargang">2019</meta:user-defined>
    <meta:user-defined meta:name="OVERHEIDop.publicationIssue">240443</meta:user-defined>
    <meta:user-defined meta:name="OVERHEIDop.GmbID/DC.identifier">gmb-2019-240443</meta:user-defined>
    <meta:user-defined meta:name="OVERHEIDop.versieInformatie"/>
  </office:meta>
</office:document-meta>
</file>