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3658 Kleindierenshow Midden Veluwe d.d. 10 t/m 12 oktober 2019, Oranjehal aan de Bentweideweg in Wenum Wi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show van kleindieren   </text:p>
            <text:p text:style-name="tussenkopcur">Datum vergunning:  1 oktober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0442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442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442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3956 473479</meta:user-defined>
    <meta:user-defined meta:name="DC.title">Verleende evenementenvergunning:  19/63658 Kleindierenshow Midden Veluwe d.d. 10 t/m 12 oktober 2019, Oranjehal aan de Bentweideweg in Wenum Wiesel</meta:user-defined>
    <meta:user-defined meta:name="OVERHEID.PostcodeHuisnummer/OVERHEIDop.postcodeHuisnummer">7345</meta:user-defined>
    <meta:user-defined meta:name="OVERHEIDop.straatnaam">Bentweideweg</meta:user-defined>
    <meta:user-defined meta:name="OVERHEIDop.woonplaats">Wenum Wiesel</meta:user-defined>
    <meta:user-defined meta:name="DCTERMS.W3CDTF/DCTERMS.available">2019-10-03</meta:user-defined>
    <meta:user-defined meta:name="DCTERMS.W3CDTF/OVERHEIDop.jaargang">2019</meta:user-defined>
    <meta:user-defined meta:name="OVERHEIDop.publicationIssue">240442</meta:user-defined>
    <meta:user-defined meta:name="OVERHEIDop.GmbID/DC.identifier">gmb-2019-240442</meta:user-defined>
    <meta:user-defined meta:name="OVERHEIDop.versieInformatie"/>
  </office:meta>
</office:document-meta>
</file>