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0 Zuidbroek Verleende omgevingsvergunning (reguliere procedure) Z2019-00006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• Weg der Verenigde Naties 20, 9636 HW Zuidbroek, voor het uitbreiden van een bedrijfshal, 1  oktober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44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30 576770</meta:user-defined>
    <meta:user-defined meta:name="DC.title">Weg der Verenigde Naties 20 Zuidbroek Verleende omgevingsvergunning (reguliere procedure) Z2019-00006522</meta:user-defined>
    <meta:user-defined meta:name="OVERHEID.PostcodeHuisnummer/OVERHEIDop.postcodeHuisnummer">9636HW 20</meta:user-defined>
    <meta:user-defined meta:name="OVERHEIDop.straatnaam">Weg der Verenigde Naties</meta:user-defined>
    <meta:user-defined meta:name="OVERHEIDop.woonplaats">Zuidbr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41</meta:user-defined>
    <meta:user-defined meta:name="OVERHEIDop.GmbID/DC.identifier">gmb-2019-240441</meta:user-defined>
    <meta:user-defined meta:name="OVERHEIDop.versieInformatie"/>
  </office:meta>
</office:document-meta>
</file>