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Strijbosstraat kavel 115 (zaaknummer: 6188-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rijbosstraat kavel 115 </text:span>
            <text:span text:style-name="nadrukvet">–</text:span> ontvangen 25 januari 2019 voor het bouwen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4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rijstaande woning Strijbosstraat kavel 115 (zaaknummer: 618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044</meta:user-defined>
    <meta:user-defined meta:name="OVERHEIDop.GmbID/DC.identifier">gmb-2019-24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Strijbo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067 506575</meta:user-defined>
    <meta:user-defined meta:name="OVERHEIDop.versieInformatie"/>
  </office:meta>
</office:document-meta>
</file>