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demblik, Aanwijzingsbesluit inspecteurs Bouw- en Woningtoezicht,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aanwijzing toezichthouders op basis van artikel 5:11 van de Algemene wet bestuursrecht.</text:p>
            <text:p text:style-name="common-al">De burgemeester van de gemeente Medemblik en voor zover het haar bevoegdheid betreft het college van burgemeester en wethouders van de gemeente Medemblik;</text:p>
            <text:p text:style-name="common-al">Gelet op het bepaalde in artikel 5.10  Wet Algemene bepalingen omgevingsrecht, artikel 7:1 Wet Ruimtelijke ordening, artikel 92 Woningwet, artikel 18.1b Wet Milieubeheer, artikel 5:11 van de Algemene wet bestuursrecht, artikel 6.2 Algemene Plaatselijke Verordening, alsmede artikel 41 van de Drank- en Horecawet;</text:p>
            <text:p text:style-name="common-al">Besluiten</text:p>
            <text:p text:style-name="common-al">1. De volgende personen aan te wijzen als toezichthouder ingevolge artikel 5:11 van de Algemene wet bestuursrecht:</text:p>
            <text:p text:style-name="common-al">- Dhr. J. den Boef, 28 april 1967;</text:p>
            <text:p text:style-name="common-al">- Dhr. N. Newland, 10 juni 1965;</text:p>
            <text:p text:style-name="common-al">- Dhr. D. Bakker, 15 Mei 1979;</text:p>
            <text:p text:style-name="common-al">- Dhr. J. van Schip, 03 Januari 1960;</text:p>
            <text:p text:style-name="common-al">- Mevr. K van de Wateringen, 06 oktober 1988;</text:p>
            <text:p text:style-name="common-al">- Mevr. L. Schouwink, 25 februari 1992.</text:p>
            <text:p text:style-name="common-al">2. Alle genoemde personen aan te wijzen op grond van artikel 5:11 Algemene wet bestuursrecht als toezichthouder:</text:p>
            <text:p text:style-name="common-al">- belast met het toezicht op de naleving van het bij of krachtens de Wet Algemene bepalingen omgevingsrecht bepaalde;</text:p>
            <text:p text:style-name="common-al">- belast met toezicht op de naleving van het bij of krachtens de Woningwet bepaalde;</text:p>
            <text:p text:style-name="common-al">- belast met toezicht op de naleving van het bij of krachtens de Wet Ruimtelijke ordening bepaalde;</text:p>
            <text:p text:style-name="common-al">- belast met toezicht op de naleving van het bij of krachtens de Wet Milieubeheer;</text:p>
            <text:p text:style-name="common-al">- belast met toezicht op de naleving van het bij of krachtens de Algemene Plaatselijke Verordening Medemblik bepaalde;</text:p>
            <text:p text:style-name="common-al">- belast met toezicht op de naleving van of bij krachtens de Drank- en Horecawet bepaalde.</text:p>
            <text:p text:style-name="common-al">4. Dit besluit ingevolge het bepaalde in artikel 3:41 van de Algemene wet bestuursrecht bekend te maken;</text:p>
            <text:p text:style-name="common-al">4. Het besluit in werking te laten treden met ingang van 30 september 2019,</text:p>
            <text:p text:style-name="common-al">Wognum, 30  September 2019</text:p>
            <text:p text:style-name="common-al">Het college van burgemeester en wethouders van de gemeente Medemblik,</text:p>
            <text:p text:style-name="common-al">Namens het college,</text:p>
            <text:p text:style-name="common-al">M. Postma, afdelingshoof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43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3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3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Bestuur | Organisatie en beleid</meta:user-defined>
    <dc:language>nl</dc:language>
    <meta:user-defined meta:name="OVERHEID.EPSG28992/DC.spatial">130706 522226</meta:user-defined>
    <meta:user-defined meta:name="DC.title">Gemeente Meddemblik, Aanwijzingsbesluit inspecteurs Bouw- en Woningtoezicht, week 40</meta:user-defined>
    <meta:user-defined meta:name="OVERHEID.PostcodeHuisnummer/OVERHEIDop.postcodeHuisnummer">1687CD 21</meta:user-defined>
    <meta:user-defined meta:name="OVERHEIDop.straatnaam">Dick Ketlaan</meta:user-defined>
    <meta:user-defined meta:name="OVERHEIDop.woonplaats">Wogn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38</meta:user-defined>
    <meta:user-defined meta:name="OVERHEIDop.GmbID/DC.identifier">gmb-2019-240438</meta:user-defined>
    <meta:user-defined meta:name="OVERHEIDop.versieInformatie"/>
  </office:meta>
</office:document-meta>
</file>