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wijzingsbesluit Inspecteurs Bouw- en Woningtoezicht,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Medemblik heeft besloten de zes (6) personen aan te wijzen als toezichthouder ingevolge artikel 5:11 van de Algemene Wet bestuursrecht.</text:p>
            <text:p text:style-name="common-al">Het aanwijzingsbesluit ligt zes (6) weken ter inzage bij de receptie Noo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43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Bestuur | Organisatie en beleid</meta:user-defined>
    <dc:language>nl</dc:language>
    <meta:user-defined meta:name="OVERHEID.EPSG28992/DC.spatial">130706 522226</meta:user-defined>
    <meta:user-defined meta:name="DC.title">Gemeente Medemblik, Aanwijzingsbesluit Inspecteurs Bouw- en Woningtoezicht, week 40</meta:user-defined>
    <meta:user-defined meta:name="OVERHEID.PostcodeHuisnummer/OVERHEIDop.postcodeHuisnummer">1687CD 21</meta:user-defined>
    <meta:user-defined meta:name="OVERHEIDop.straatnaam">Dick Ketlaan</meta:user-defined>
    <meta:user-defined meta:name="OVERHEIDop.woonplaats">Wogn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35</meta:user-defined>
    <meta:user-defined meta:name="OVERHEIDop.GmbID/DC.identifier">gmb-2019-240435</meta:user-defined>
    <meta:user-defined meta:name="OVERHEIDop.versieInformatie"/>
  </office:meta>
</office:document-meta>
</file>