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onderhoudswerkzaamheden, District West Breda, Banierstraat 1 t/m 37, Banierstraat 2 t/m 36, Sinopelhof 1 t/m 37, Vaandelstraat 2 t/m 38 en Vianendreef 16 t/m 34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121</text:p>
            <text:p text:style-name="common-al">
            <text:span text:style-name="nadrukvet">Ingekomen:</text:span> 19-09-2019</text:p>
            <text:p text:style-name="common-al">
            <text:span text:style-name="nadrukvet">Locatie:</text:span> District West Breda, Banierstraat 1 t/m 37, Banierstraat 2 t/m 36, Sinopelhof 1 t/m 37, Vaandelstraat 2 t/m 38 en Vianendreef 16 t/m 34 Prinsenbeek</text:p>
            <text:p text:style-name="common-al">
            <text:span text:style-name="nadrukvet">Projectomschrijving:</text:span> het uitvoeren van onderhoudswerkzaamhe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42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2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2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voeren van onderhoudswerkzaamheden</meta:user-defined>
    <dc:language>nl</dc:language>
    <meta:user-defined meta:name="OVERHEID.EPSG28992/DC.spatial">108108.359 401236.169</meta:user-defined>
    <meta:user-defined meta:name="DC.title">Aanvraag omgevingsvergunning, het uitvoeren van onderhoudswerkzaamheden, District West Breda, Banierstraat 1 t/m 37, Banierstraat 2 t/m 36, Sinopelhof 1 t/m 37, Vaandelstraat 2 t/m 38 en Vianendreef 16 t/m 34 Prinsenbeek</meta:user-defined>
    <meta:user-defined meta:name="OVERHEID.PostcodeHuisnummer/OVERHEIDop.postcodeHuisnummer">4841VG 30</meta:user-defined>
    <meta:user-defined meta:name="OVERHEIDop.straatnaam">Banierstraat</meta:user-defined>
    <meta:user-defined meta:name="OVERHEIDop.woonplaats">Prinsenbeek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422</meta:user-defined>
    <meta:user-defined meta:name="OVERHEIDop.GmbID/DC.identifier">gmb-2019-240422</meta:user-defined>
    <meta:user-defined meta:name="OVERHEIDop.versieInformatie"/>
  </office:meta>
</office:document-meta>
</file>