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licht 1 t/m 70, 75 t/m 150, 156 t/m 195 en 199 t/m 26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licht 1 t/m 70, 75 t/m 150, 156 t/m 195 en 199 t/m 267, bouwen 267 woningen in vier bouwblokken (voorheen Siriusstraat)</text:p>
            <text:p text:style-name="common-al">Verleende omgevingsvergunning is verzonden 29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04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licht 1 t/m 70, 75 t/m 150, 156 t/m 195 en 199 t/m 267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042</meta:user-defined>
    <meta:user-defined meta:name="OVERHEIDop.GmbID/DC.identifier">gmb-2019-24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ZE 1</meta:user-defined>
    <meta:user-defined meta:name="OVERHEIDop.woonplaats">Hoorn</meta:user-defined>
    <meta:user-defined meta:name="OVERHEIDop.straatnaam">Siriu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66 517429</meta:user-defined>
    <meta:user-defined meta:name="OVERHEIDop.versieInformatie"/>
  </office:meta>
</office:document-meta>
</file>