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vergauwseweg 66 Pijnacker, wijziging op een eerder verleende vergunning (verschuiven woning) , OLO-nummer                   4683389</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verschuiven woning) </text:p>
            <text:p text:style-name="common-al">OLO-nummer                   4683389</text:p>
            <text:p text:style-name="common-al">Dossiernummer               O19-0611 </text:p>
            <text:p text:style-name="common-al">Locatie                                 Overgauwseweg 66 Pijnacker</text:p>
            <text:p text:style-name="common-al">Postcode                            2641 NG</text:p>
            <text:p text:style-name="common-al">Datum ontvangst            30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4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142 446996</meta:user-defined>
    <meta:user-defined meta:name="DC.title">Ingediende aanvragen voor een omgevingsvergunning (Wabo)   , Overgauwseweg 66 Pijnacker, wijziging op een eerder verleende vergunning (verschuiven woning) , OLO-nummer                   4683389</meta:user-defined>
    <meta:user-defined meta:name="OVERHEID.PostcodeHuisnummer/OVERHEIDop.postcodeHuisnummer">2641NG 66</meta:user-defined>
    <meta:user-defined meta:name="OVERHEIDop.straatnaam">Overgauwseweg</meta:user-defined>
    <meta:user-defined meta:name="OVERHEIDop.woonplaats">Pijnacker</meta:user-defined>
    <meta:user-defined meta:name="DCTERMS.W3CDTF/DCTERMS.available">2019-10-03</meta:user-defined>
    <meta:user-defined meta:name="DCTERMS.W3CDTF/OVERHEIDop.jaargang">2019</meta:user-defined>
    <meta:user-defined meta:name="OVERHEIDop.publicationIssue">240411</meta:user-defined>
    <meta:user-defined meta:name="OVERHEIDop.GmbID/DC.identifier">gmb-2019-240411</meta:user-defined>
    <meta:user-defined meta:name="OVERHEIDop.versieInformatie"/>
  </office:meta>
</office:document-meta>
</file>