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anderen van een kantoorgebouw naar zesendertig appartementen, Westwaarts 2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estwaarts 2, 2711 AC Zoetermeer, veranderen van een kantoorgebouw naar zesendertig appartementen, WB20190448 (verzonden d.d. 24 septem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40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0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0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48 </meta:user-defined>
    <dc:language>nl</dc:language>
    <meta:user-defined meta:name="OVERHEID.EPSG28992/DC.spatial">93170 452897</meta:user-defined>
    <meta:user-defined meta:name="DC.title">Kennisgeving verlenging beslistermijn, veranderen van een kantoorgebouw naar zesendertig appartementen, Westwaarts 2, 2711 AC, Zoetermeer</meta:user-defined>
    <meta:user-defined meta:name="OVERHEID.PostcodeHuisnummer/OVERHEIDop.postcodeHuisnummer">2711AC 2</meta:user-defined>
    <meta:user-defined meta:name="OVERHEIDop.straatnaam">Westwaarts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06</meta:user-defined>
    <meta:user-defined meta:name="OVERHEIDop.GmbID/DC.identifier">gmb-2019-240406</meta:user-defined>
    <meta:user-defined meta:name="OVERHEIDop.versieInformatie"/>
  </office:meta>
</office:document-meta>
</file>