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aansluiting en een in-/uitrit ten behoeve van de Nieuwe Driemanspolder,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riemanspolder, Zoetermeer, aanleggen van een aansluiting en een in-/uitrit ten behoeve van de Nieuwe Driemanspolder, WB20190417 (verzonden d.d. 24 sept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0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7 </meta:user-defined>
    <dc:language>nl</dc:language>
    <meta:user-defined meta:name="OVERHEID.EPSG28992/DC.spatial">93841 452162</meta:user-defined>
    <meta:user-defined meta:name="DC.title">Kennisgeving verlenging beslistermijn, aanleggen van een aansluiting en een in-/uitrit ten behoeve van de Nieuwe Driemanspolder, Driemanspolder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04</meta:user-defined>
    <meta:user-defined meta:name="OVERHEIDop.GmbID/DC.identifier">gmb-2019-240404</meta:user-defined>
    <meta:user-defined meta:name="OVERHEIDop.versieInformatie"/>
  </office:meta>
</office:document-meta>
</file>