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vijf bomen vanwege slechte conditie en herplant van vijf bomen, Voorweg 54, 2713 R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oorweg 54, 2713 RX Zoetermeer, kappen van vijf bomen vanwege slechte conditie en herplant van vijf bomen, WB20190520 (verzonden d.d. 25 sept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401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0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0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20 </meta:user-defined>
    <dc:language>nl</dc:language>
    <meta:user-defined meta:name="OVERHEID.EPSG28992/DC.spatial">92923 452789</meta:user-defined>
    <meta:user-defined meta:name="DC.title">Verleende omgevingsvergunning, kappen van vijf bomen vanwege slechte conditie en herplant van vijf bomen, Voorweg 54, 2713 RX, Zoetermeer</meta:user-defined>
    <meta:user-defined meta:name="OVERHEID.PostcodeHuisnummer/OVERHEIDop.postcodeHuisnummer">2713RX 54</meta:user-defined>
    <meta:user-defined meta:name="OVERHEIDop.straatnaam">Voorweg</meta:user-defined>
    <meta:user-defined meta:name="OVERHEIDop.woonplaats">Zoeterm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401</meta:user-defined>
    <meta:user-defined meta:name="OVERHEIDop.GmbID/DC.identifier">gmb-2019-240401</meta:user-defined>
    <meta:user-defined meta:name="OVERHEIDop.versieInformatie"/>
  </office:meta>
</office:document-meta>
</file>