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564, 1437 EG Rozenburg, Dutch Datacenter Development B.V., het plaatsen van een ontvangststation op de locatie Aalsmeerderweg 564 (kadastrale sectie HLM03 AK, perceelsnummer 3230) te Haarlemmermeer, datum besluit: 27-09-2019 (datum besluit is datum bekendmaking), zaak 9102239, OLO-nummer: 4565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40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0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516 477104</meta:user-defined>
    <meta:user-defined meta:name="DC.title">Verleende omgevingsvergunning, Aalsmeerderweg 564, 1437 EG Rozenburg, Dutch Datacenter Development B.V., het plaatsen van een ontvangststation op de locatie Aalsmeerderweg 564 (kadastrale sectie HLM03 AK, perceelsnummer 3230) te Haarlemmermeer, datum besluit: 27-09-2019 (datum besluit is datum bekendmaking), zaak 9102239, OLO-nummer: 4565281.</meta:user-defined>
    <meta:user-defined meta:name="OVERHEID.PostcodeHuisnummer/OVERHEIDop.postcodeHuisnummer">1437EG 557</meta:user-defined>
    <meta:user-defined meta:name="OVERHEIDop.straatnaam">Aalsmeerderweg</meta:user-defined>
    <meta:user-defined meta:name="OVERHEIDop.woonplaats">Rozenburg</meta:user-defined>
    <meta:user-defined meta:name="DCTERMS.W3CDTF/DCTERMS.available">2019-10-03</meta:user-defined>
    <meta:user-defined meta:name="DCTERMS.W3CDTF/OVERHEIDop.jaargang">2019</meta:user-defined>
    <meta:user-defined meta:name="OVERHEIDop.publicationIssue">240400</meta:user-defined>
    <meta:user-defined meta:name="OVERHEIDop.GmbID/DC.identifier">gmb-2019-240400</meta:user-defined>
    <meta:user-defined meta:name="OVERHEIDop.versieInformatie"/>
  </office:meta>
</office:document-meta>
</file>