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ikweien 20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pikweien 20 te Lomm</text:span>
          </text:p>
            <text:p text:style-name="common-al">Voor het uitbreiden van de inrichting met een opslagruimte</text:p>
            <text:p text:style-name="common-al">Afrondingsbrief verzonden op 1 oktober 2019</text:p>
            <text:p text:style-name="common-al">Kenmerk 15396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039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945 384335</meta:user-defined>
    <meta:user-defined meta:name="OVERHEID.EPSG28992/DC.spatial">209930.43 384299.35</meta:user-defined>
    <meta:user-defined meta:name="DC.title">Melding Activiteitenbesluit - Spikweien 20 te Lomm</meta:user-defined>
    <meta:user-defined meta:name="OVERHEID.PostcodeHuisnummer/OVERHEIDop.postcodeHuisnummer">5943AD 20</meta:user-defined>
    <meta:user-defined meta:name="OVERHEID.PostcodeHuisnummer/OVERHEIDop.postcodeHuisnummer">5943AD 20</meta:user-defined>
    <meta:user-defined meta:name="OVERHEIDop.straatnaam">Spikweien</meta:user-defined>
    <meta:user-defined meta:name="OVERHEIDop.straatnaam">Spikweien</meta:user-defined>
    <meta:user-defined meta:name="OVERHEIDop.woonplaats">Lomm</meta:user-defined>
    <meta:user-defined meta:name="OVERHEIDop.woonplaats">Lom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99</meta:user-defined>
    <meta:user-defined meta:name="OVERHEIDop.GmbID/DC.identifier">gmb-2019-240399</meta:user-defined>
    <meta:user-defined meta:name="OVERHEIDop.versieInformatie"/>
  </office:meta>
</office:document-meta>
</file>