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Smidsstrjitte 1, Burgum, 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strjitte 1, Burgum</text:p>
            <text:p text:style-name="common-al">Olo: 4686547</text:p>
            <text:p text:style-name="common-al">het kappen van een beuk</text:p>
            <text:p text:style-name="common-al">Datum ontvangst: 0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0397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97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995 578530</meta:user-defined>
    <meta:user-defined meta:name="DC.title">Ontvangen aanvraag omgevingsvergunning, Smidsstrjitte 1, Burgum, het kappen van een beuk</meta:user-defined>
    <meta:user-defined meta:name="OVERHEID.PostcodeHuisnummer/OVERHEIDop.postcodeHuisnummer">9251EK 1</meta:user-defined>
    <meta:user-defined meta:name="OVERHEIDop.straatnaam">Smidsstrjitte</meta:user-defined>
    <meta:user-defined meta:name="OVERHEIDop.woonplaats">Burg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0397</meta:user-defined>
    <meta:user-defined meta:name="OVERHEIDop.GmbID/DC.identifier">gmb-2019-240397</meta:user-defined>
    <meta:user-defined meta:name="OVERHEIDop.versieInformatie"/>
  </office:meta>
</office:document-meta>
</file>