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onveilige bomen en herplant van twee bomen, Noraschouw, ter hoogte van nummer 6/8, 2726 L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oraschouw, ter hoogte van nummer 6/8, 2726 LB Zoetermeer, kappen van twee onveilige bomen en herplant van twee bomen, WB20190566 (verzonden d.d. 24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39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6 </meta:user-defined>
    <dc:language>nl</dc:language>
    <meta:user-defined meta:name="OVERHEID.EPSG28992/DC.spatial">93674 453561</meta:user-defined>
    <meta:user-defined meta:name="DC.title">Verleende omgevingsvergunning, kappen van twee onveilige bomen en herplant van twee bomen, Noraschouw, ter hoogte van nummer 6/8, 2726 LB, Zoetermeer</meta:user-defined>
    <meta:user-defined meta:name="OVERHEID.PostcodeHuisnummer/OVERHEIDop.postcodeHuisnummer">2726LB 8</meta:user-defined>
    <meta:user-defined meta:name="OVERHEIDop.straatnaam">Noraschouw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96</meta:user-defined>
    <meta:user-defined meta:name="OVERHEIDop.GmbID/DC.identifier">gmb-2019-240396</meta:user-defined>
    <meta:user-defined meta:name="OVERHEIDop.versieInformatie"/>
  </office:meta>
</office:document-meta>
</file>