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leinere woning dan eerder aangevraagd, Leidschendamseweg 3, 2716 M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chendamseweg 3, 2716 MA Zoetermeer, bouwen van een kleinere woning dan eerder aangevraagd, WB20190515 (verzonden d.d. 27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39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15 </meta:user-defined>
    <dc:language>nl</dc:language>
    <meta:user-defined meta:name="OVERHEID.EPSG28992/DC.spatial">89618 452603</meta:user-defined>
    <meta:user-defined meta:name="DC.title">Verleende omgevingsvergunning, bouwen van een kleinere woning dan eerder aangevraagd, Leidschendamseweg 3, 2716 MA, Zoetermeer</meta:user-defined>
    <meta:user-defined meta:name="OVERHEID.PostcodeHuisnummer/OVERHEIDop.postcodeHuisnummer">2717</meta:user-defined>
    <meta:user-defined meta:name="OVERHEIDop.straatnaam">Leidschendamseweg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1</meta:user-defined>
    <meta:user-defined meta:name="OVERHEIDop.GmbID/DC.identifier">gmb-2019-240391</meta:user-defined>
    <meta:user-defined meta:name="OVERHEIDop.versieInformatie"/>
  </office:meta>
</office:document-meta>
</file>