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 voor het bouwen van 12 woningen op de J.F. Kennedy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is van plan de volgende aanvraag te verlenen: </text:p>
            <text:p text:style-name="common-al"/>
            <text:p text:style-name="common-al">
            <text:span text:style-name="nadrukvet">Doetinchem</text:span>
          </text:p>
            <text:p text:style-name="common-al">Dossiernummer  : 20190548</text:p>
            <text:p text:style-name="common-al">Voor   : bouwen van 12 woningen </text:p>
            <text:p text:style-name="common-al">Locatie  : J.F. Kennedylaan ong. in Doetinchem</text:p>
            <text:p text:style-name="common-al">Datum ontvangst : 19 juli 2019</text:p>
            <text:p text:style-name="common-al"/>
            <text:p text:style-name="common-al"/>
            <text:p text:style-name="last-al">Vanaf vrijdag 4 oktober 2019 kunt u het ontwerpbesluit en de stukken die daarbij horen digitaal bekijken bij het loket bouwen en wonen. Hiervoor moet u eerst een afspraak maken. Het ontwerp besluit wordt ook gepubliceerd op www.ruimtelijkeplannen.nl. De stukken liggen zes weken ter inzage. Iedereen kan in deze periode (t/m 14 november 2019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39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40 442814</meta:user-defined>
    <meta:user-defined meta:name="DC.title">Ontwerp omgevingsvergunning uitgebreide procedure voor het bouwen van 12 woningen op de J.F. Kennedylaan ong. in Doetinchem</meta:user-defined>
    <meta:user-defined meta:name="OVERHEID.PostcodeHuisnummer/OVERHEIDop.postcodeHuisnummer">7001DC 55</meta:user-defined>
    <meta:user-defined meta:name="OVERHEIDop.straatnaam">Nieuweweg</meta:user-defined>
    <meta:user-defined meta:name="OVERHEIDop.woonplaats">Doetinche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90</meta:user-defined>
    <meta:user-defined meta:name="OVERHEIDop.GmbID/DC.identifier">gmb-2019-240390</meta:user-defined>
    <meta:user-defined meta:name="OVERHEIDop.versieInformatie"/>
  </office:meta>
</office:document-meta>
</file>