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subsidieverordening Rijswijk 2020</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4 september 2019</text:p>
            <text:p text:style-name="al">Gelezen het voorstel van het college van B&amp;W</text:p>
            <text:p text:style-name="al">d.d. 15 juli 2019, nr. 18.035582, gelet op de Gemeentewet, art. 149 en de Algemene wet bestuursrecht, titel 4.2. besluit vast te stellen de Algemene subsidieverordening Rijswijk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Europees staatssteunkader</text:p>
              <text:list text:style-name="id1-3-2-2-1-2-2">
                <text:list-item text:style-override="id1-3-2-2-1-2-2-1">
                  <text:number>a.</text:number>
                  <text:p text:style-name="al">Voor zover dat ten behoeve van het voldoen aan een Europees steunkader noodzakelijk is, kan het college afwijken van deze verordening.</text:p>
                </text:list-item>
                <text:list-item text:style-override="id1-3-2-2-1-2-2-2">
                  <text:number>b.</text:number>
                  <text:p text:style-name="al">Wanneer het college afwijkt op grond van lid a verwijst het in de relevante besluiten en correspondentie naar het betreffend steunkader en de hierbinnen geldende voorwaarden voor subsidie en –ontvanger.</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a.</text:number>
                  <text:p text:style-name="al">Deze verordening is van toepassing op de verstrekking van subsidies op beleidsterreinen die in de begroting en/of beleidsnota’s van de raad zijn benoemd, voor zover geen andere verordeningen en/of wettelijke regelingen gelden.</text:p>
                </text:list-item>
                <text:list-item text:style-override="id1-3-2-2-1-3-2-2">
                  <text:number>b.</text:number>
                  <text:p text:style-name="al">De mate waarin de activiteiten van een instelling ten goede komen aan de ingezetenen van Rijswijk is mede bepalend voor het verlenen van subsidie en de berekening daarvan.</text:p>
                </text:list-item>
                <text:list-item text:style-override="id1-3-2-2-1-3-2-3">
                  <text:number>c.</text:number>
                  <text:p text:style-name="al">Ten aanzien van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Bevoegdheden college</text:p>
              <text:list text:style-name="id1-3-2-2-1-4-2">
                <text:list-item text:style-override="id1-3-2-2-1-4-2-1">
                  <text:number>a.</text:number>
                  <text:p text:style-name="al">Het college is bevoegd met toepassing van deze verordening subsidies te verlenen, in te trekken, te wijzigen en vast te stellen en voorschriften en voorwaarden te verbinden aan subsidiebesluiten.</text:p>
                </text:list-item>
                <text:list-item text:style-override="id1-3-2-2-1-4-2-2">
                  <text:number>b.</text:number>
                  <text:p text:style-name="al">Het college is bevoegd subsidieregelingen vast te stellen binnen de kaders van de algemene subsidieverordening en de door de raad vastgestelde beleidskaders. Hierin kan onder andere worden bepaald welke activiteiten en/of doelgroepen voor subsidie in aanmerking komen, hoe invulling gegeven wordt aan artikel 2 lid c, en hoe de subsidie wordt aangevraagd en berekend.</text:p>
                </text:list-item>
                <text:list-item text:style-override="id1-3-2-2-1-4-2-3">
                  <text:number>c.</text:number>
                  <text:p text:style-name="al">Bij subsidies boven de € 100.000 stelt het college nadere voorwaarden aan de betrokkenheid van de belanghebbenden bij het opstellen van het beleid van de gesubsidieerde instelling.</text:p>
                </text:list-item>
                <text:list-item text:style-override="id1-3-2-2-1-4-2-4">
                  <text:number>d.</text:number>
                  <text:p text:style-name="al">Voor subsidiëring van incidentele/ eenmalige activiteiten/initiatieven kan het college afwijken van deze verordening.</text:p>
                </text:list-item>
                <text:list-item text:style-override="id1-3-2-2-1-4-2-5">
                  <text:number>e.</text:number>
                  <text:p text:style-name="al">In alle gevallen waarin deze verordening niet voorziet, beslist het college.</text:p>
                </text:list-item>
                <text:list-item text:style-override="id1-3-2-2-1-4-2-6">
                  <text:number>f.</text:number>
                  <text:p text:style-name="al">Het college kan in bijzondere gevallen ten gunste van de aanvrager afwijken van de bepalingen in deze verordening, indien toepassing van de verordening tot onbillijkheden van overwegende aard leidt.</text:p>
                </text:list-item>
                <text:list-item text:style-override="id1-3-2-2-1-4-2-7">
                  <text:number>g.</text:number>
                  <text:p text:style-name="al">Van het gebruik van lid d t/m f wordt jaarlijks verslag gedaan aan de raad.</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4</text:span> Subsidieplafond</text:p>
              <text:list text:style-name="id1-3-2-2-2-2-2">
                <text:list-item text:style-override="id1-3-2-2-2-2-2-1">
                  <text:number>a.</text:number>
                  <text:p text:style-name="al">Het college kan binnen de kaders van de door de raad vastgestelde begroting subsidieplafonds vaststellen.</text:p>
                </text:list-item>
                <text:list-item text:style-override="id1-3-2-2-2-2-2-2">
                  <text:number>b.</text:number>
                  <text:p text:style-name="al">Het college regelt de wijze van verdeling van het beschikbare bedrag als de in de begroting voor een specifiek doel bestemde middelen of het vastgestelde subsidieplafond worden overschreden en brengt subsidieaanvragers hiervan vooraf op de hoogte.</text:p>
                </text:list-item>
              </text:list>
            </text:section>
            <text:section text:name="artikel_id1-3-2-2-2-3" text:style-name="artikel">
              <text:p text:style-name="artikel_kop_titel"><text:span text:style-name="artikel_kop_label">Artikel</text:span> <text:span text:style-name="artikel_kop_nr">5</text:span> Financiële bepalingen</text:p>
              <text:list text:style-name="id1-3-2-2-2-3-2">
                <text:list-item text:style-override="id1-3-2-2-2-3-2-1">
                  <text:number>a.</text:number>
                  <text:p text:style-name="al">De kosten van de te subsidiëren activiteiten worden berekend op basis van een controleerbare methode, gebaseerd op bedrijfseconomische grondslagen en normen die in het maatschappelijk verkeer als aanvaardbaar worden beschouwd en die door de subsidieontvanger stelselmatig wordt toegepast.</text:p>
                </text:list-item>
                <text:list-item text:style-override="id1-3-2-2-2-3-2-2">
                  <text:number>b.</text:number>
                  <text:p text:style-name="al">De kosten van de te subsidiëren activiteiten dienen minimaal te worden gespecificeerd naar loonkosten, materiële kosten en overige kosten. </text:p>
                </text:list-item>
                <text:list-item text:style-override="id1-3-2-2-2-3-2-3">
                  <text:number>c.</text:number>
                  <text:p text:style-name="al">Toevoegingen aan voorzieningen en reserveringen komen niet in aanmerking voor subsidie, tenzij het college hiermee schriftelijk instemt.</text:p>
                </text:list-item>
                <text:list-item text:style-override="id1-3-2-2-2-3-2-4">
                  <text:number>d.</text:number>
                  <text:p text:style-name="al">Omzetbelasting wordt niet gesubsidieerd als de aanvrager deze kan terugvorderen of op andere wijze compenseren.</text:p>
                </text:list-item>
                <text:list-item text:style-override="id1-3-2-2-2-3-2-5">
                  <text:number>e.</text:number>
                  <text:p text:style-name="al">Het college kan een nadere specificatie opvragen van posten onder lid a t/m d.</text:p>
                </text:list-item>
              </text:list>
            </text:section>
            <text:p text:style-name="hoofdstuk_bottom"/>
          </text:section>
          <text:section text:name="hoofdstuk_id1-3-2-2-3" text:style-name="hoofdstuk">
            <text:p text:style-name="hoofdstuk_kop"><text:span text:style-name="label">Hoofdstuk</text:span> <text:span text:style-name="nr">3</text:span> Besluitvormin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1">
                  <text:number>a.</text:number>
                  <text:p text:style-name="al">De aanvraag voor een subsidie wordt schriftelijk/digitaal  ingediend bij het college, indien van toepassing gebruik makend van een door het college vastgesteld formulier.</text:p>
                </text:list-item>
                <text:list-item text:style-override="id1-3-2-2-3-2-2-2">
                  <text:number>b.</text:number>
                  <text:p text:style-name="al">De aanvraag tot toekenning bevat:</text:p>
                  <text:list text:style-name="id1-3-2-2-3-2-2-2-3">
                    <text:list-item text:style-override="id1-3-2-2-3-2-2-2-3-1">
                      <text:number>1.</text:number>
                      <text:p text:style-name="al">een beschrijving van de te subsidiëren activiteiten en de periode waarin deze plaats zullen vinden;</text:p>
                    </text:list-item>
                    <text:list-item text:style-override="id1-3-2-2-3-2-2-2-3-2">
                      <text:number>2.</text:number>
                      <text:p text:style-name="al">de doelen en resultaten die met die activiteiten worden nagestreefd, en de meerwaarde hiervan voor de ingezetenen van Rijswijk; </text:p>
                    </text:list-item>
                    <text:list-item text:style-override="id1-3-2-2-3-2-2-2-3-3">
                      <text:number>3.</text:number>
                      <text:p text:style-name="al">een begroting van de te subsidiëren kosten, en een dekkingsplan met de (te) ontvangen subsidies en bijdragen, e.e.a. conform artikel 5;</text:p>
                    </text:list-item>
                    <text:list-item text:style-override="id1-3-2-2-3-2-2-2-3-4">
                      <text:number>4.</text:number>
                      <text:p text:style-name="al">bij aanvragen boven € 5.000: een balans van het jaar voorafgaand aan het jaar van de aanvraag;</text:p>
                    </text:list-item>
                    <text:list-item text:style-override="id1-3-2-2-3-2-2-2-3-5">
                      <text:number>5.</text:number>
                      <text:p text:style-name="al">als de aanvrager een onderneming is: een de-minimis verklaring als bedoeld in de Europese de-minimisverordening.</text:p>
                    </text:list-item>
                  </text:list>
                </text:list-item>
                <text:list-item text:style-override="id1-3-2-2-3-2-2-3">
                  <text:number>c.</text:number>
                  <text:p text:style-name="al">Een rechtspersoon die voor de eerste maal subsidie aanvraagt, voegt aan de aanvraag tevens als bijlagen toe: </text:p>
                  <text:list text:style-name="id1-3-2-2-3-2-2-3-3">
                    <text:list-item text:style-override="id1-3-2-2-3-2-2-3-3-1">
                      <text:number>1.</text:number>
                      <text:p text:style-name="al">een exemplaar van de oprichtingsakte;</text:p>
                    </text:list-item>
                    <text:list-item text:style-override="id1-3-2-2-3-2-2-3-3-2">
                      <text:number>2.</text:number>
                      <text:p text:style-name="al">de statuten;</text:p>
                    </text:list-item>
                    <text:list-item text:style-override="id1-3-2-2-3-2-2-3-3-3">
                      <text:number>3.</text:number>
                      <text:p text:style-name="al">een uittreksel uit het handelsregister waaruit blijkt welke personen de rechtspersoon kunnen vertegenwoordigen;</text:p>
                    </text:list-item>
                    <text:list-item text:style-override="id1-3-2-2-3-2-2-3-3-4">
                      <text:number>4.</text:number>
                      <text:p text:style-name="al">het jaarverslag, de jaarrekening en de balans van het voorgaande jaar.</text:p>
                    </text:list-item>
                  </text:list>
                </text:list-item>
                <text:list-item text:style-override="id1-3-2-2-3-2-2-4">
                  <text:number>d.</text:number>
                  <text:p text:style-name="al">Het college kan bepalen dat ook andere dan de in dit artikel bedoelde gegevens en bescheiden, die voor de aanvraag van belang zijn, worden overlegd.</text:p>
                </text:list-item>
              </text:list>
            </text:section>
            <text:section text:name="artikel_id1-3-2-2-3-3" text:style-name="artikel">
              <text:p text:style-name="artikel_kop_titel"><text:span text:style-name="artikel_kop_label">Artikel</text:span> <text:span text:style-name="artikel_kop_nr">7</text:span> Verantwoording</text:p>
              <text:list text:style-name="id1-3-2-2-3-3-2">
                <text:list-item text:style-override="id1-3-2-2-3-3-2-1">
                  <text:number>a.</text:number>
                  <text:p text:style-name="al">De aanvraag tot vaststelling bevat:</text:p>
                  <text:list text:style-name="id1-3-2-2-3-3-2-1-3">
                    <text:list-item text:style-override="id1-3-2-2-3-3-2-1-3-1">
                      <text:number>1.</text:number>
                      <text:p text:style-name="al">een inhoudelijk en financieel verslag waaruit blijkt in hoeverre de gesubsidieerde activiteiten zijn verricht;</text:p>
                    </text:list-item>
                    <text:list-item text:style-override="id1-3-2-2-3-3-2-1-3-2">
                      <text:number>2.</text:number>
                      <text:p text:style-name="al">een verantwoording waaruit blijkt in hoeverre voldaan is aan de van toepassing zijnde verplichtingen;</text:p>
                    </text:list-item>
                    <text:list-item text:style-override="id1-3-2-2-3-3-2-1-3-3">
                      <text:number>3.</text:number>
                      <text:p text:style-name="al">Bij subsidies boven € 100.000: een controleverklaring van een registeraccountant.</text:p>
                    </text:list-item>
                  </text:list>
                </text:list-item>
                <text:list-item text:style-override="id1-3-2-2-3-3-2-2">
                  <text:number>b.</text:number>
                  <text:p text:style-name="al">Het college kan bepalen dat ook andere dan de in dit artikel bedoelde gegevens en bescheiden, die voor de vaststelling van belang zijn, worden overlegd.</text:p>
                </text:list-item>
              </text:list>
            </text:section>
            <text:section text:name="artikel_id1-3-2-2-3-4" text:style-name="artikel">
              <text:p text:style-name="artikel_kop_titel"><text:span text:style-name="artikel_kop_label">Artikel</text:span> <text:span text:style-name="artikel_kop_nr">8</text:span> Termijnen</text:p>
              <text:list text:style-name="id1-3-2-2-3-4-2">
                <text:list-item text:style-override="id1-3-2-2-3-4-2-1">
                  <text:number>a.</text:number>
                  <text:p text:style-name="al">Een aanvraag om verlening van subsidie wordt ingediend uiterlijk 6 maanden voor aanvang van het kalenderjaar waarop de activiteiten betrekking hebben.</text:p>
                </text:list-item>
                <text:list-item text:style-override="id1-3-2-2-3-4-2-2">
                  <text:number>b.</text:number>
                  <text:p text:style-name="al">Een aanvraag om vaststelling van subsidie wordt ingediend uiterlijk 6 maanden na afloop van het kalenderjaar waarop de activiteiten betrekking hebben.</text:p>
                </text:list-item>
                <text:list-item text:style-override="id1-3-2-2-3-4-2-3">
                  <text:number>c.</text:number>
                  <text:p text:style-name="al">Van de in lid a en b genoemde termijnen kan cf. artikel 3 lid d worden afgeweken.</text:p>
                </text:list-item>
                <text:list-item text:style-override="id1-3-2-2-3-4-2-4">
                  <text:number>d.</text:number>
                  <text:p text:style-name="al">Het college beslist binnen 12 weken na ontvangst van een volledige aanvraag. </text:p>
                </text:list-item>
              </text:list>
            </text:section>
            <text:section text:name="artikel_id1-3-2-2-3-5" text:style-name="artikel">
              <text:p text:style-name="artikel_kop_titel"><text:span text:style-name="artikel_kop_label">Artikel</text:span> <text:span text:style-name="artikel_kop_nr">9</text:span> Weigeringsgronden</text:p>
              <text:p text:style-name="al">Het college kan naast de in de Algemene wet Bestuursrecht genoemde gevallen (art.4:35) een subsidieaanvraag afwijzen, indien: </text:p>
              <text:list text:style-name="id1-3-2-2-3-5-3">
                <text:list-item text:style-override="id1-3-2-2-3-5-3-1">
                  <text:number>e.</text:number>
                  <text:p text:style-name="al">de activiteiten van de aanvrager niet of niet in overwegende mate gericht zijn op of ten goede komen aan de gemeente of haar ingezetenen; </text:p>
                </text:list-item>
                <text:list-item text:style-override="id1-3-2-2-3-5-3-2">
                  <text:number>f.</text:number>
                  <text:p text:style-name="al">de activiteiten in onvoldoende mate bijdragen aan (een) doel(en) passend in het beleid van de gemeente;</text:p>
                </text:list-item>
                <text:list-item text:style-override="id1-3-2-2-3-5-3-3">
                  <text:number>g.</text:number>
                  <text:p text:style-name="al">de activiteiten waarvoor subsidie wordt gevraagd een politieke, godsdienstige of levensbeschouwelijke boodschap hebben;</text:p>
                </text:list-item>
                <text:list-item text:style-override="id1-3-2-2-3-5-3-4">
                  <text:number>h.</text:number>
                  <text:p text:style-name="al">de aanvrager de activiteiten zelf kan bekostigen of over voldoende middelen van derden kan beschikken;</text:p>
                </text:list-item>
                <text:list-item text:style-override="id1-3-2-2-3-5-3-5">
                  <text:number>i.</text:number>
                  <text:p text:style-name="al">de financiële continuïteit of de continuïteit van de bedrijfsvoering van de aanvrager niet is gegarandeerd;</text:p>
                </text:list-item>
                <text:list-item text:style-override="id1-3-2-2-3-5-3-6">
                  <text:number>j.</text:number>
                  <text:p text:style-name="al">het college aanleiding ziet een Verklaring omtrent gedrag te vragen van bestuurders, werknemers en/of vrijwilligers en deze niet wordt overlegd of negatief uitvalt;</text:p>
                </text:list-item>
                <text:list-item text:style-override="id1-3-2-2-3-5-3-7">
                  <text:number>k.</text:number>
                  <text:p text:style-name="al">deze ziet op kosten die verband houden met een jubileum, niet zijnde kosten van subsidiabele activiteiten voor breder publiek ter gelegenheid van het jubileum;</text:p>
                </text:list-item>
                <text:list-item text:style-override="id1-3-2-2-3-5-3-8">
                  <text:number>l.</text:number>
                  <text:p text:style-name="al">en voor zover de te subsidiëren activiteiten en/of subsidieontvanger in strijd zijn of handelen met een wettelijke regeling;</text:p>
                </text:list-item>
                <text:list-item text:style-override="id1-3-2-2-3-5-3-9">
                  <text:number>m.</text:number>
                  <text:p text:style-name="al">en voor zover de verlening een steunmaatregel zou vormen in strijd met art. 107 of 108 van het Verdrag betreffende de werking van de Europese Unie.</text:p>
                </text:list-item>
              </text:list>
            </text:section>
            <text:section text:name="artikel_id1-3-2-2-3-6" text:style-name="artikel">
              <text:p text:style-name="artikel_kop_titel"><text:span text:style-name="artikel_kop_label">Artikel</text:span> <text:span text:style-name="artikel_kop_nr">10</text:span> Besluit tot verlening</text:p>
              <text:list text:style-name="id1-3-2-2-3-6-2">
                <text:list-item text:style-override="id1-3-2-2-3-6-2-1">
                  <text:number>a.</text:number>
                  <text:p text:style-name="al">In het besluit tot verlening van de subsidie neemt het college in ieder geval op:</text:p>
                  <text:list text:style-name="id1-3-2-2-3-6-2-1-3">
                    <text:list-item text:style-override="id1-3-2-2-3-6-2-1-3-1">
                      <text:number>1.</text:number>
                      <text:p text:style-name="al">een beschrijving van de activiteiten en te behalen doelen /resultaten, waarvoor subsidie wordt verleend;</text:p>
                    </text:list-item>
                    <text:list-item text:style-override="id1-3-2-2-3-6-2-1-3-2">
                      <text:number>2.</text:number>
                      <text:p text:style-name="al">het maximumbedrag van de subsidie en de termijn waarbinnen besteding plaats dient te vinden;</text:p>
                    </text:list-item>
                    <text:list-item text:style-override="id1-3-2-2-3-6-2-1-3-3">
                      <text:number>3.</text:number>
                      <text:p text:style-name="al">de wijze waarop de hoogte van de subsidie is bepaald;</text:p>
                    </text:list-item>
                    <text:list-item text:style-override="id1-3-2-2-3-6-2-1-3-4">
                      <text:number>4.</text:number>
                      <text:p text:style-name="al">de subsidievoorwaarden;</text:p>
                    </text:list-item>
                    <text:list-item text:style-override="id1-3-2-2-3-6-2-1-3-5">
                      <text:number>5.</text:number>
                      <text:p text:style-name="al">de wijze van verantwoording;</text:p>
                    </text:list-item>
                    <text:list-item text:style-override="id1-3-2-2-3-6-2-1-3-6">
                      <text:number>6.</text:number>
                      <text:p text:style-name="al">de wijze waarop de vaststelling van de subsidie plaatsvindt indien activiteiten waarvoor subsidie is verleend niet of niet geheel worden uitgevoerd of prestaties niet of niet geheel worden geleverd;</text:p>
                    </text:list-item>
                    <text:list-item text:style-override="id1-3-2-2-3-6-2-1-3-7">
                      <text:number>7.</text:number>
                      <text:p text:style-name="al">de wijze waarop het subsidiebedrag wordt betaald.</text:p>
                    </text:list-item>
                  </text:list>
                </text:list-item>
                <text:list-item text:style-override="id1-3-2-2-3-6-2-2">
                  <text:number>b.</text:number>
                  <text:p text:style-name="al">Indien het subsidiebedrag lager is dan € 5.000 kan het college een toegekende subsidie direct vaststellen.</text:p>
                </text:list-item>
                <text:list-item text:style-override="id1-3-2-2-3-6-2-3">
                  <text:number>c.</text:number>
                  <text:p text:style-name="al">Het college is bevoegd om verplichtingen aan de beschikking tot subsidieverlening te verbinden met betrekking tot het beheer en gebruik van de subsidiegelden.</text:p>
                </text:list-item>
                <text:list-item text:style-override="id1-3-2-2-3-6-2-4">
                  <text:number>d.</text:number>
                  <text:p text:style-name="al">Een subsidie ten laste van een begroting die nog niet is vastgesteld of goedgekeurd, wordt verleend onder de voorwaarde dat voldoende middelen op de begroting beschikbaar zullen worden gesteld. Bij de verleningsbeschikking wordt dit nadrukkelijk vermeld.</text:p>
                </text:list-item>
              </text:list>
            </text:section>
            <text:section text:name="artikel_id1-3-2-2-3-7" text:style-name="artikel">
              <text:p text:style-name="artikel_kop_titel"><text:span text:style-name="artikel_kop_label">Artikel</text:span> <text:span text:style-name="artikel_kop_nr">11</text:span> Besluit tot vaststelling</text:p>
              <text:list text:style-name="id1-3-2-2-3-7-2">
                <text:list-item text:style-override="id1-3-2-2-3-7-2-1">
                  <text:number>a.</text:number>
                  <text:p text:style-name="al">Als een aanvraag tot subsidievaststelling niet conform de termijn in deze verordening of de van toepassing zijnde subsidieregeling is ingediend, stelt het college de subsidieontvanger schriftelijk een nieuwe termijn. Wordt de aanvraag niet binnen deze termijn ingediend, dan wordt de subsidie ambtshalve vastgesteld.</text:p>
                </text:list-item>
                <text:list-item text:style-override="id1-3-2-2-3-7-2-2">
                  <text:number>b.</text:number>
                  <text:p text:style-name="al">Het college stelt, behoudens het bepaalde in het volgende lid, de subsidie vast overeenkomstig de subsidieverlening.</text:p>
                </text:list-item>
                <text:list-item text:style-override="id1-3-2-2-3-7-2-3">
                  <text:number>c.</text:number>
                  <text:p text:style-name="al">Het college kan naast de in de AwB genoemde gevallen (art. 4:46) een subsidie lager vaststellen indien: </text:p>
                  <text:list text:style-name="id1-3-2-2-3-7-2-3-3">
                    <text:list-item text:style-override="id1-3-2-2-3-7-2-3-3-1">
                      <text:number>1.</text:number>
                      <text:p text:style-name="al">de activiteiten waarvoor subsidie is verleend, niet of niet geheel hebben plaatsgevonden;</text:p>
                    </text:list-item>
                    <text:list-item text:style-override="id1-3-2-2-3-7-2-3-3-2">
                      <text:number>2.</text:number>
                      <text:p text:style-name="al">de subsidieontvanger onvoldoende heeft voldaan aan de aan de subsidie verbonden verplichtingen;</text:p>
                    </text:list-item>
                    <text:list-item text:style-override="id1-3-2-2-3-7-2-3-3-3">
                      <text:number>3.</text:number>
                      <text:p text:style-name="al">de subsidieontvanger onjuiste of onvolledige gegevens heeft verstrekt en de verstrekking van juiste of volledige gegevens tot een ander besluit op de aanvraag tot subsidieverlening zou hebben geleid;</text:p>
                    </text:list-item>
                    <text:list-item text:style-override="id1-3-2-2-3-7-2-3-3-4">
                      <text:number>4.</text:number>
                      <text:p text:style-name="al">de subsidieverlening anderszins onjuist was en de subsidieontvanger dit wist of behoorde te weten.</text:p>
                    </text:list-item>
                  </text:list>
                </text:list-item>
                <text:list-item text:style-override="id1-3-2-2-3-7-2-4">
                  <text:number>d.</text:number>
                  <text:p text:style-name="al">Bij een ambtshalve vaststelling kan het college de aanvrager verplichten om op de daarbij aangegeven wijze aan te tonen dat de activiteiten waarvoor de subsidie is verleend zijn verricht en dat is voldaan aan de aan de subsidie verbonden voorwaarden en verplichtingen. In dat geval vindt de vaststelling plaats binnen twaalf weken nadat de gevraagde inlichtingen zijn verstrekt.</text:p>
                </text:list-item>
                <text:list-item text:style-override="id1-3-2-2-3-7-2-5">
                  <text:number>e.</text:number>
                  <text:p text:style-name="al">Voor zover een batig liquidatiesaldo mede door het verlenen van gemeentelijke subsidie is gevormd, dient dit aan de gemeente te worden teruggestort tot het bedrag dat aan subsidie is verstrekt.</text:p>
                </text:list-item>
              </text:list>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12</text:span> Algemene verplichtingen</text:p>
              <text:list text:style-name="id1-3-2-2-4-2-2">
                <text:list-item text:style-override="id1-3-2-2-4-2-2-1">
                  <text:number>a.</text:number>
                  <text:p text:style-name="al">Een subsidieontvanger informeert het college onverwijld schriftelijk over: </text:p>
                  <text:list text:style-name="id1-3-2-2-4-2-2-1-3">
                    <text:list-item text:style-override="id1-3-2-2-4-2-2-1-3-1">
                      <text:number>1.</text:number>
                      <text:p text:style-name="al">beslissingen of procedures die zijn gericht op de beëindiging van de activiteiten waarvoor subsidie is verleend, of tot ontbinding van de gesubsidieerde rechtspersoon;</text:p>
                    </text:list-item>
                    <text:list-item text:style-override="id1-3-2-2-4-2-2-1-3-2">
                      <text:number>2.</text:number>
                      <text:p text:style-name="al">relevante wijzigingen in de financiële en organisatorische verhouding met derden;</text:p>
                    </text:list-item>
                    <text:list-item text:style-override="id1-3-2-2-4-2-2-1-3-3">
                      <text:number>3.</text:number>
                      <text:p text:style-name="al">ontwikkelingen die ertoe kunnen leiden dat aan de subsidie verbonden activiteiten of verplichtingen niet of niet geheel kunnen worden uitgevoerd respectievelijk nagekomen;</text:p>
                    </text:list-item>
                    <text:list-item text:style-override="id1-3-2-2-4-2-2-1-3-4">
                      <text:number>4.</text:number>
                      <text:p text:style-name="al">als de subsidieontvanger een rechtspersoon is: elke wijziging van het bestuur en/of de statuten;</text:p>
                    </text:list-item>
                    <text:list-item text:style-override="id1-3-2-2-4-2-2-1-3-5">
                      <text:number>5.</text:number>
                      <text:p text:style-name="al">tijdens het boekjaar ontstane of dreigende aanmerkelijke verschillen tussen begrote en werkelijke uitgaven en inkomsten, en de oorzaken daarvan.</text:p>
                    </text:list-item>
                  </text:list>
                </text:list-item>
                <text:list-item text:style-override="id1-3-2-2-4-2-2-2">
                  <text:number>b.</text:number>
                  <text:p text:style-name="al">De subsidieontvanger behoeft de toestemming van het college voor handelingen als vermeld in artikel 4:71 Algemene wet bestuursrecht.</text:p>
                </text:list-item>
                <text:list-item text:style-override="id1-3-2-2-4-2-2-3">
                  <text:number>c.</text:number>
                  <text:p text:style-name="al">De subsidieontvanger is verplicht zich te verzekeren tegen ongevallen en wettelijke aansprakelijkheid. De kosten hiervan zijn subsidiabel. Nota bene: Alle vrijwilligers<text:note text:id="noot_id1-3-2-2-4-2-2-3-2-1" text:note-class="footnote"><text:note-citation text:label="1">1</text:note-citation><text:note-body><text:p text:style-name="noot.al">Uitgezonderd brandweer- en politievrijwilligers en stagiairs</text:p></text:note-body></text:note>  en mantelzorgers in Rijswijk zijn verzekerd via de gemeente<text:note text:id="noot_id1-3-2-2-4-2-2-3-2-2" text:note-class="footnote"><text:note-citation text:label="2">2</text:note-citation><text:note-body><text:p text:style-name="noot.al">www.rijswijk.nl/inwoners/producten/vrijwilligersverzekering</text:p></text:note-body></text:note>.</text:p>
                </text:list-item>
                <text:list-item text:style-override="id1-3-2-2-4-2-2-4">
                  <text:number>d.</text:number>
                  <text:p text:style-name="al">Een subsidieontvanger die met subsidiegeld aan derden zaken levert of voor derden diensten verricht, brengt daarvoor een vergoeding in rekening die minimaal kostendekkend is, tenzij het derden betreft voor wie de gesubsidieerde activiteiten bestemd zij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Slot- en overgangsbepalingen</text:p>
              <text:list text:style-name="id1-3-2-2-5-2-2">
                <text:list-item text:style-override="id1-3-2-2-5-2-2-1">
                  <text:number>a.</text:number>
                  <text:p text:style-name="al">De algemene subsidieverordening Rijswijk 2006 komt te vervallen per 1/1/2020.</text:p>
                </text:list-item>
                <text:list-item text:style-override="id1-3-2-2-5-2-2-2">
                  <text:number>b.</text:number>
                  <text:p text:style-name="al">Deze verordening treedt in werking op 1/1/2020, voor aanvragen ingediend voor deze datum geldt de algemene subsidieverordening Rijswijk 2006. </text:p>
                </text:list-item>
                <text:list-item text:style-override="id1-3-2-2-5-2-2-3">
                  <text:number>c.</text:number>
                  <text:p text:style-name="al">Deze verordening wordt aangehaald als: Algemene subsidieverordening Rijswijk 2020.</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24 september 2019</text:span></text:p>
            <text:p><text:span text:style-name="functie">de griffier,</text:span></text:p>
            <text:p><text:span text:style-name="functie">A.J. Schipperheijn</text:span></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 <text:span text:style-name="nr"/> Toelichting Algemene Subsidieverordening Rijswijk 2020</text:p>
          <text:p text:style-name="al">
          <text:span text:style-name="nadrukvet">Het subsidieproces</text:span>
        </text:p>
          <text:p text:style-name="al">De meeste subsidies doorlopen de volgende stappen voor activiteiten in jaar t:</text:p>
          <text:p text:style-name="al">1) Indienen aanvraag door ontvanger (t-1)</text:p>
          <text:p text:style-name="al">2) Beoordelen en toekennen aanvraag door verstrekker (t-1)</text:p>
          <text:p text:style-name="al">3) Uitvoeren activiteiten door aanvrager (t)</text:p>
          <text:p text:style-name="al">4) Indienen verantwoording / aanvraag tot vaststelling door ontvanger (t+1)</text:p>
          <text:p text:style-name="al">5) Beoordelen en vaststellen subsidie door verstrekker (t+1)</text:p>
          <text:p text:style-name="al">De belangrijkste verantwoordelijkheden zijn</text:p>
          <text:p text:style-name="al">Voor de ontvanger:</text:p>
          <text:p text:style-name="al">1) Aanleveren van alle voor besluitvorming benodigde informatie (hoofdstuk 3)</text:p>
          <text:p text:style-name="al">2) Voldoen aan besluit en verplichtingen (hoofdstuk 3+4)</text:p>
          <text:p text:style-name="al">Voor de verstrekker:</text:p>
          <text:p text:style-name="al">1) Duidelijke communicatie over de benodigde informatie (m.n. artikel 2, 4 t/m 7, 9, 12)</text:p>
          <text:p text:style-name="al">2) Volledige en heldere formulering van besluiten (artikel 10 en 11)</text:p>
          <text:p text:style-name="al">
          <text:span text:style-name="nadrukvet">Opzet/doel van deze verordening</text:span>
        </text:p>
          <text:p text:style-name="al">Deze verordening gaat uit van een strikte scheiding tussen beleid (de inhoud oftewel de ‘wat’ vraag) en de uitvoering hiervan via subsidiëring (het proces oftewel de ‘hoe’ vraag). Op deze manier is de ASV niet onderhevig aan wijzigingen van beleid van de gemeente of wet- en regelgeving van het rijk.</text:p>
          <text:p text:style-name="al">Gezien de pluriformiteit / verscheidenheid van de subsidie-ontvangers en activiteiten, bevat deze verordening zo min mogelijk dwingende bepalingen. Wanneer een situatie ontstaat die niet in de verordening is opgenomen, bepaalt het college de te volgen lijn. Indien nodig wordt de raad geïnformeerd en/of worden dergelijke situaties opgenomen in een subsidieregeling (zie artikel 3). </text:p>
          <text:p text:style-name="al">De verleningsbeschikking is het belangrijkste (sturings)document voor subsidiëring van het college. De keuze voor een technische, korte en wendbare/flexibele verordening betekent dat het belang van een volledig, juist en controleerbaar besluit tot verlening sterk toeneemt. De ruimte in de verordening om iedere subsidieontvanger en te subsidiëren activiteit ‘op maat’ te bedienen, betekent dat de behandelend ambtenaar een grotere verantwoordelijkheid heeft om in het besluit de juiste (beoordelings)grondslagen en uitvoerings- en verantwoordingseisen op te nemen.</text:p>
          <text:p text:style-name="al">
          <text:span text:style-name="nadrukvet">Artikel 1 Europees staatssteunkader</text:span>
        </text:p>
          <text:p text:style-name="al">Wanneer activiteiten gesubsidieerd worden die op de markt in concurrentie worden aangeboden, gelden de Europese staatssteunkaders. De meeste subsidie-ontvangers zullen hier niet mee te maken hebben. De gemeente mag ondernemingen over een periode van 3 belastingjaren maximaal € 200.000 subsidie verlenen (zogeheten de-minimus steun, zie artikel 6 lid b sub 5).</text:p>
          <text:p text:style-name="al">
          <text:span text:style-name="nadrukvet">Artikel 2 Reikwijdte</text:span>
        </text:p>
          <text:p text:style-name="al">Dit artikel kadert de te subsidiëren activiteiten in. De activiteiten dienen het door de gemeente vastgestelde beleid te ondersteunen (lid a), en ten goede te komen aan de ingezetenen van de gemeente (lid b). Indien gewenst kan voor activiteiten waar een subsidie niet voor nodig is besloten worden (delen van) de verordening toe te passen.</text:p>
          <text:p text:style-name="al">
          <text:span text:style-name="nadrukvet">Artikel 3 Bevoegdheden college</text:span>
        </text:p>
          <text:p text:style-name="al">De door het college van burgemeesters en wethouders gemandateerde ambtenaren zijn belast met de uitvoering van de verordening binnen de kaders hiervan. Eventuele subsidieregelingen kunnen alleen een verdere inperking zijn van deze kaders en niet een bredere toepassing ervan. In navolging van de lijn van de ASV (zie onder ‘opzet/doel’) stelt het college een ‘subsidieregeling’ vast als een procesmatige/technische uitwerking van de ASV. Dit in tegenstelling tot ‘beleidsregels’, die het college vaststelt als nadere beleidsinhoudelijke uitwerking van het betreffende beleid. Een fictief voorbeeld. Er kan in incidentele gevallen afgeweken worden van de verordening, met name wanneer toepassing van de volledige verordening het doel voorbij schiet of het initiatief onmogelijk maakt. Het streven is om bij de 1e aanvraag af te wijken, en daarna de reguliere procedure te volgen. </text:p>
          <text:p text:style-name="al">Van uitvoering in afwijking van de verordening wordt jaarlijks verslag gedaan aan de gemeenteraad, zodat indien gewenst/nodig het beleid en/of de verordening kunnen worden aangepast.</text:p>
          <text:p text:style-name="al">
          <text:span text:style-name="nadrukvet">Artikel 4 Subsidieplafond</text:span>
        </text:p>
          <text:p text:style-name="al">De gemeenteraad stelt in de begroting – ter verwezenlijking van de gemeentelijke doelstellingen – bedragen beschikbaar ingedeeld naar (beleids)programma’s. Het college kan binnen (onderdelen van) deze programma’s een of meer financiële plafonds bepalen. Als hiervoor gekozen wordt worden de hieronder vallende subsidiepartners voordat zij hun aanvraag indienen op de hoogte gesteld van het plafond en de wijze van verdelen van subsidie wanneer het plafond overschreden wordt.</text:p>
          <text:p text:style-name="al">
          <text:span text:style-name="nadrukvet">Artikel 5 Financiële bepalingen</text:span>
        </text:p>
          <text:p text:style-name="al">Van iedere subsidieontvanger wordt verlangd dat deze de kosten van de te subsidiëren activiteiten op een stelselmatige en controleerbare wijze onderbouwt, en minimaal specificeert naar loonkosten, materiële kosten en overige kosten. De bepalingen onder lid c en d zullen veelal gelden voor de grotere subsidiepartners. Reservering van een overschot van de subsidie vereist altijd schriftelijke toestemming van het college.</text:p>
          <text:p text:style-name="al">
          <text:span text:style-name="nadrukvet">Artikel 6 Aanvraag</text:span>
        </text:p>
          <text:p text:style-name="al">Aanvragen dienen te beschrijven voor welke activiteiten subsidie aangevraagd wordt, wat hiermee wordt nagestreefd (in termen die passen bij betreffend beleidsterrein), en wat de meerwaarde is voor de ingezetenen van Rijswijk. Daarnaast dient er een financiële onderbouwing te zijn van de kosten en dekkingsbronnen hiervan (naast de gevraagde subsidie). </text:p>
          <text:p text:style-name="al">Voor de eerste aanvraag van een rechtspersoon zijn aanvullende stukken nodig (lid c).</text:p>
          <text:p text:style-name="al">
          <text:span text:style-name="nadrukvet">Artikel 7 Verantwoording</text:span>
        </text:p>
          <text:p text:style-name="al">Na afloop van (het boekjaar van) de gesubsidieerde activiteiten verantwoordt de ontvanger zich richting gemeente met een inhoudelijk (in hoeverre zijn de activiteiten uitgevoerd ) en financieel verslag. Daarnaast wordt verantwoord in hoeverre aan eventuele overige (procedurele) verplichtingen is voldaan, zoals in subsidieregeling of besluit tot verlening vermeld.</text:p>
          <text:p text:style-name="al">
          <text:span text:style-name="nadrukvet">Artikel 8 Termijnen</text:span>
        </text:p>
          <text:p text:style-name="al">De subsidieaanvraag voor het komend jaar en de verantwoording van het afgelopen jaar dienen uiterlijk op 1 juli ingediend te worden, bij voorkeur gelijktijdig. De gemeente dient te besluiten binnen 12 weken vanaf het moment dat de aanvraag naar het oordeel van de behandelend ambtenaar volledig is. Voor incidentele initiatieven kan worden afgeweken van de indieningstermijnen in lid a en b.</text:p>
          <text:p text:style-name="al">
          <text:span text:style-name="nadrukvet">Artikel 9 Weigeringsgronden</text:span>
        </text:p>
          <text:p text:style-name="al">De aanvraag kan geweigerd worden om diverse redenen in dit artikel benoemd. Een voorbeeld van weigering o.b.v. een wettelijke regeling is de Bibob toets (Wet bevordering integriteitsbeoordelingen door het openbaar bestuur, artikel 3). De bepalingen in dit artikel zijn niet allemaal zwart-wit, waardoor gedeeltelijke verlening vaak mogelijk is en volledige afwijzing niet vaak voor zal komen. </text:p>
          <text:p text:style-name="al">Lid f stelt dat kosten voor een jubileum niet subsidiabel zijn. Hiermee worden de kosten bedoeld die direct verband houden met de viering van het jubileum. Wanneer breed toegankelijke activiteiten georganiseerd worden ter gelegenheid van het jubileum, zijn deze niet uitgesloten.</text:p>
          <text:p text:style-name="al">
          <text:span text:style-name="nadrukvet">Artikel 10 Besluit tot verlening</text:span>
        </text:p>
          <text:p text:style-name="al">In het besluit tot verlening worden de reden, motivatie, berekening en voorwaarden voor de te verlenen subsidie vermeld. In sommige gevallen wordt een subsidie direct bij verlening vastgesteld, eventueel voorzien van de bepaling dat controle achteraf mogelijk is. Deze werkwijze biedt de mogelijkheid om (zeer) kleine initiatieven niet te belasten met onevenredige administratieve lasten, terwijl via de mogelijke controle achteraf de kans op misbruik laag gehouden wordt.</text:p>
          <text:p text:style-name="al">
          <text:span text:style-name="nadrukvet">Artikel 11 Besluit tot vaststelling</text:span>
        </text:p>
          <text:p text:style-name="al">De subsidie kan lager worden vastgesteld als de activiteiten niet of onvoldoende hebben plaatsgevonden, als de ontvanger zijn/haar verplichtingen onvoldoende is nagekomen of nagelaten heeft gegevens te verstrekken waardoor de subsidie niet of niet geheel zou zijn verleend. In dergelijke gevallen zal het vaststellingsbesluit eventueel onverschuldigde betalingen (door de subsidieontvanger teveel ontvangen subsidie) terugvorderen.</text:p>
          <text:p text:style-name="al">
          <text:span text:style-name="nadrukvet">Artikel 12 Algemene verplichtingen</text:span>
        </text:p>
          <text:p text:style-name="al">De subsidieontvanger dient te allen tijde de gemeente schriftelijk en/of per e-mail op de hoogte te stellen van wijzigingen in zijn/haar situatie die van invloed (hadden) kunnen zijn op de subsidieverlening of -vaststelling. </text:p>
          <text:p text:style-name="al">De verplichtingen in AwB artikel 4:71 gelden met name voor de per boekjaar verstrekte subsidies. Logischerwijs gelden voor zeer kleine en/of incidentele subsidies minder verplichtingen, veelal omdat deze simpelweg niet of in mindere mate zullen spelen bij kleine(re) organisaties en/of niet in verhouding staan tot het subsidiebedrag.</text:p>
          <text:p text:style-name="al">Subsidieontvangers moeten zich verzekeren tegen aansprakelijkheid en ongevallen. Voor werkgevers gelden sowieso Burgerlijk Wetboek 7:658 en 7:611. De kosten mogen in de aanvraag opgevoerd worden. Alle vrijwilligers (behalve politie- en brandweervrijwilligers en stagiairs) en mantelzorgers zijn verzekerd via de gemeente, zie de website van de gemeente en https://tinyurl.com/y42uj2p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037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7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ijs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149 van de Gemeentewet]|[1.0:c:BWBR0005416&amp;artikel=149&amp;g=2019-01-01</meta:user-defined>
    <meta:user-defined meta:name="OVERHEIDop.referentienummer">18.035582</meta:user-defined>
    <meta:user-defined meta:name="DCTERMS.alternative">Algemene Subsidieverordening Rijswijk 2020</meta:user-defined>
    <dc:language>nl</dc:language>
    <meta:user-defined meta:name="OVERHEID.Gemeente/DC.spatial">Rijswijk</meta:user-defined>
    <meta:user-defined meta:name="DC.title">Algemene subsidieverordening Rijswijk 2020</meta:user-defined>
    <meta:user-defined meta:name="DCTERMS.W3CDTF/DCTERMS.available">2019-10-03</meta:user-defined>
    <meta:user-defined meta:name="DCTERMS.W3CDTF/OVERHEIDop.jaargang">2019</meta:user-defined>
    <meta:user-defined meta:name="OVERHEIDop.publicationIssue">240378</meta:user-defined>
    <meta:user-defined meta:name="OVERHEIDop.betreftRegeling">CVDR627942_1</meta:user-defined>
    <meta:user-defined meta:name="xs:date/OVERHEIDop.startdatum">2020-01-01</meta:user-defined>
    <meta:user-defined meta:name="OVERHEIDop.GmbID/DC.identifier">gmb-2019-240378</meta:user-defined>
    <meta:user-defined meta:name="OVERHEIDop.versieInformatie"/>
  </office:meta>
</office:document-meta>
</file>