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49*"/>
    </style:style>
    <text:list-style style:name="id1-3-2-2-1-8-1-3-2-2-3">
      <text:list-level-style-bullet style:num-suffix="" text:bullet-char="​" text:level="1">
        <style:list-level-properties text:min-label-width="10mm"/>
      </text:list-level-style-bullet>
    </text:list-style>
    <text:list-style style:name="id1-3-2-2-1-8-1-3-2-2-3-1">
      <text:list-level-style-bullet style:num-suffix="" text:bullet-char="​" text:level="1">
        <style:list-level-properties text:min-label-width="10mm"/>
      </text:list-level-style-bullet>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style:style style:family="table-column" style:parent-style-name="colspec" style:name="id1-3-2-2-1-14-1-1">
      <style:table-column-properties style:rel-column-width="46*"/>
    </style:style>
    <style:style style:family="table-column" style:parent-style-name="colspec" style:name="id1-3-2-2-1-14-1-2">
      <style:table-column-properties style:rel-column-width="49*"/>
    </style:style>
    <style:style style:family="table-column" style:parent-style-name="colspec" style:name="id1-3-2-2-1-17-1-1">
      <style:table-column-properties style:rel-column-width="46*"/>
    </style:style>
    <style:style style:family="table-column" style:parent-style-name="colspec" style:name="id1-3-2-2-1-17-1-2">
      <style:table-column-properties style:rel-column-width="49*"/>
    </style:style>
    <style:style style:family="table-column" style:parent-style-name="colspec" style:name="id1-3-2-2-1-24-1-1">
      <style:table-column-properties style:rel-column-width="46*"/>
    </style:style>
    <style:style style:family="table-column" style:parent-style-name="colspec" style:name="id1-3-2-2-1-24-1-2">
      <style:table-column-properties style:rel-column-width="49*"/>
    </style:style>
  </office:automatic-styles>
  <office:body>
    <office:text>
      <text:p text:style-name="new_page_staatscourant"/>
      <text:p text:style-name="single-kop-titel">1e wijziging van de Wegsleepverordening gemeente Sluis</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20 augustus 2019;</text:p>
            <text:p text:style-name="al"/>
            <text:p text:style-name="al">gelet op de artikel 149 van de Gemeentewet, artikel 173, tweede lid van de Wegenverkeerswet 1994, het Besluit wegslepen van voertuigen  en artikel 5.5, eerste lid van de Algemene plaatselijke verordening gemeente Sluis;</text:p>
            <text:p text:style-name="al"/>
            <text:p text:style-name="al">gezien het positieve advies van de Commissie Ruimte/AB d.d.  17 september 2019;</text:p>
            <text:p text:style-name="al"/>
            <text:p text:style-name="al">
            <text:span text:style-name="nadrukvet">BESLUIT:</text:span>
          </text:p>
            <text:p text:style-name="al"/>
            <text:p text:style-name="al">vast te stellen de 1e wijziging van de Wegsleepverordening gemeente Sluis;</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Wegsleepverordening gemeente Sluis wordt gewijzigd als volgt:</text:p>
            <text:p text:style-name="al"/>
            <text:p text:style-name="al">Artikel 1:1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text:span text:style-name="nadrukcur"/>Begripsomschrijvingen</text:p>
                    <text:p text:style-name="table_al">In deze verordening wordt verstaan onder:</text:p>
                    <text:p text:style-name="table_al">a. RVV 1990: het Reglement verkeersregels en verkeerstekens 1990;</text:p>
                    <text:p text:style-name="table_al">b. wet: de Wegenverkeerswet 1994 ;</text:p>
                    <text:p text:style-name="table_al">c. besluit: het Besluit wegslepen van voertuigen ;</text:p>
                    <text:p text:style-name="table_al">
                      <text:span text:style-name="nadrukcur">d. </text:span>
                      <text:span text:style-name="nadrukcur">voertuig: wat hieronder wordt verstaan in artikel 1, onder al RVV 1990;</text:span>
                    </text:p>
                    <text:p text:style-name="table_al">
                      <text:span text:style-name="nadrukcur">e. </text:span>
                      <text:span text:style-name="nadrukcur">motorrijtuig:</text:span>
                      <text:span text:style-name="nadrukcur"/>
                      <text:span text:style-name="nadrukcur">wat hieronder wordt verstaan in artikel 1, eerste lid, onder c van de wet ;</text:span>
                    </text:p>
                    <text:p text:style-name="table_al">
                      <text:span text:style-name="nadrukcur">f. </text:span>
                      <text:span text:style-name="nadrukcur">het college:</text:span>
                      <text:span text:style-name="nadrukcur"/>
                      <text:span text:style-name="nadrukcur">het college van burgemeester en wethouders.</text:span>
                    </text:p>
                    <text:p text:style-name="table_al"/>
                  </table:table-cell>
                  <table:table-cell table:style-name="entry" table:number-rows-spanned="1" table:number-columns-spanned="1">
                    <text:p text:style-name="table_al">Artikel 1 Begripsomschrijvingen</text:p>
                    <text:p text:style-name="table_al">In deze verordening wordt verstaan onder:</text:p>
                    <text:p text:style-name="table_al">a. RVV 1990: het Reglement verkeersregels en verkeerstekens 1990;</text:p>
                    <text:p text:style-name="table_al">b. wet: de Wegenverkeerswet 1994 ;</text:p>
                    <text:p text:style-name="table_al">c. besluit: het Besluit wegslepen van voertuigen ;</text:p>
                    <text:p text:style-name="table_al">
                      <text:span text:style-name="nadrukvet">d. APV</text:span>
                      <text:span text:style-name="nadrukvet">: de Algemene plaatselijke verordening van de gemeente Sluis;</text:span>
                    </text:p>
                    <text:p text:style-name="table_al">e. voertuig: wat hieronder wordt verstaan in artikel 1, onder al RVV 1990;</text:p>
                    <text:p text:style-name="table_al">f. motorrijtuig: wat hieronder wordt verstaan in artikel 1, eerste lid, onder c van de wet ;</text:p>
                    <text:p text:style-name="table_al">g. het college: het college van burgemeester en wethouders.</text:p>
                    <text:p text:style-name="table_al"/>
                  </table:table-cell>
                </table:table-row>
              </table:table>
              <text:p text:style-name="table_bottom"/>
            </text:section>
            <text:p text:style-name="al"/>
            <text:p text:style-name="al">Artikel 3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3 Plaats bewaring voertuigen en openingstijden</text:p>
                    <text:p text:style-name="table_al">1. Als plaats van bewaring van voertuigen wordt  aangewezen <text:span text:style-name="nadrukcur">het daartoe ingerichte gedeelte van Parkeerdiensten-Nederland, Transportweg 10, 4501 PS Oostburg.</text:span></text:p>
                    <text:p text:style-name="table_al">2. De openingstijden van de in het eerste lid bedoelde bewaarplaats worden door het college vastgesteld.</text:p>
                    <text:p text:style-name="table_al"/>
                    <text:p text:style-name="table_al">
                      <text:span text:style-name="nadrukcur">-</text:span>
                    </text:p>
                    <text:p text:style-name="table_al"/>
                  </table:table-cell>
                  <table:table-cell table:style-name="entry" table:number-rows-spanned="1" table:number-columns-spanned="1">
                    <text:p text:style-name="table_al">Artikel 3 Plaats bewaring voertuigen en openingstijden</text:p>
                    <text:p text:style-name="table_al">1.Als plaats van bewaring van voertuigen worden aangewezen <text:span text:style-name="nadrukvet">de g</text:span><text:span text:style-name="nadrukvet">emeentewerkplaats</text:span><text:span text:style-name="nadrukvet">en</text:span><text:span text:style-name="nadrukvet"> van de gemeente Sluis</text:span><text:span text:style-name="nadrukvet">.</text:span></text:p>
                    <text:list text:style-name="id1-3-2-2-1-8-1-3-2-2-3">
                      <text:list-item text:style-override="id1-3-2-2-1-8-1-3-2-2-3-1">
                        <text:number/>
                        <text:p text:style-name="table_al"/>
                      </text:list-item>
                    </text:list>
                    <text:p text:style-name="table_al">2. De openingstijden van de in het eerste lid bedoelde bewaarplaats worden door het college vastgesteld.</text:p>
                    <text:p text:style-name="table_al">
                      <text:span text:style-name="nadrukvet">3. Burgemeester en wethouders kunnen een tijdelijke plaats aanwijzen indien een </text:span>
                      <text:span text:style-name="nadrukvet">specifieke situatie daartoe aanleiding geeft.</text:span>
                    </text:p>
                    <text:p text:style-name="table_al"/>
                  </table:table-cell>
                </table:table-row>
              </table:table>
              <text:p text:style-name="table_bottom"/>
            </text:section>
            <text:p text:style-name="al"/>
            <text:p text:style-name="al">Artikel 4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4. Kosten overbrengen en bewaren voertuigen</text:p>
                    <text:p text:style-name="table_al">1. De kosten van het overbrengen van een voertuig naar de bewaarplaats bedragen: </text:p>
                    <text:p text:style-name="table_al">a. uitrijtarief bij loos uitrijden: <text:span text:style-name="nadrukcur">50</text:span><text:span text:style-name="nadrukcur"> euro  incl. BTW;</text:span></text:p>
                    <text:p text:style-name="table_al">b. uitvoeringstarief bij een onvolledige uitvoering:  <text:span text:style-name="nadrukcur">85</text:span><text:span text:style-name="nadrukcur"> euro incl. BTW;</text:span></text:p>
                    <text:p text:style-name="table_al">c. uitvoeringstarief bij daadwerkelijk wegslepen: <text:span text:style-name="nadrukcur">190</text:span><text:span text:style-name="nadrukcur"> euro incl. BTW</text:span><text:span text:style-name="nadrukcur">.</text:span></text:p>
                    <text:p text:style-name="table_al">2. De kosten van het bewaren van een voertuig bedragen: </text:p>
                    <text:p text:style-name="table_al">a. afgifte en opslag  voor het eerste etmaal of een gedeelte daarvan: <text:span text:style-name="nadrukcur">40 </text:span><text:span text:style-name="nadrukcur">euro incl. BTW;</text:span></text:p>
                    <text:p text:style-name="table_al">b. bewaarloon voor elk volgend etmaal of een gedeelte daarvan: <text:span text:style-name="nadrukcur">10</text:span><text:span text:style-name="nadrukcur"> euro incl. BTW.</text:span></text:p>
                    <text:p text:style-name="table_al"/>
                    <text:p text:style-name="table_al"/>
                    <text:p text:style-name="table_al"/>
                  </table:table-cell>
                  <table:table-cell table:style-name="entry" table:number-rows-spanned="1" table:number-columns-spanned="1">
                    <text:p text:style-name="table_al">Artikel 4. Kosten overbrengen en bewaren voertuigen</text:p>
                    <text:p text:style-name="table_al">1. De kosten van het overbrengen van een voertuig naar de bewaarplaats bedragen: </text:p>
                    <text:p text:style-name="table_al">a. uitrijtarief bij loos uitrijden: <text:span text:style-name="nadrukvet">55 euro  incl. BTW;</text:span></text:p>
                    <text:p text:style-name="table_al">b. uitvoeringstarief bij een onvolledige uitvoering:  <text:span text:style-name="nadrukvet">90 euro incl. BTW;</text:span></text:p>
                    <text:p text:style-name="table_al">c. uitvoeringstarief bij daadwerkelijk wegslepen: <text:span text:style-name="nadrukvet">195 euro incl. BTW</text:span><text:span text:style-name="nadrukvet">.</text:span></text:p>
                    <text:p text:style-name="table_al">2. De kosten van het bewaren van een voertuig bedragen: </text:p>
                    <text:p text:style-name="table_al">a. afgifte en opslag  voor het eerste etmaal of een gedeelte daarvan: <text:span text:style-name="nadrukvet">50 euro incl. BTW;</text:span></text:p>
                    <text:p text:style-name="table_al">b. bewaarloon voor elk volgend etmaal of een gedeelte daarvan: 15 euro incl. BTW.</text:p>
                    <text:p text:style-name="table_al"/>
                    <text:p text:style-name="table_al"/>
                  </table:table-cell>
                </table:table-row>
              </table:table>
              <text:p text:style-name="table_bottom"/>
            </text:section>
            <text:p text:style-name="al"/>
            <text:p text:style-name="al">Artikel 6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6 Inwerkingtreding</text:p>
                    <text:p text:style-name="table_al">Deze verordening treedt in werking op de dag na bekendmaking.</text:p>
                    <text:p text:style-name="table_al"/>
                  </table:table-cell>
                  <table:table-cell table:style-name="entry" table:number-rows-spanned="1" table:number-columns-spanned="1">
                    <text:p text:style-name="table_al">
                      <text:span text:style-name="nadrukvet">Artikel 6. Overbrengen en in bewaring stellen van voertuige</text:span>
                      <text:span text:style-name="nadrukvet">n die rijtechnisch in onvoldoende staat van onderhoud en tevens in een kennelijk verwaarloosde toestand verkeren.</text:span>
                    </text:p>
                    <text:p text:style-name="table_al">
                      <text:span text:style-name="nadrukvet">Wanneer gebruik gemaakt wordt van de bevoegdheid, bedoeld in artikel 5.21, tweede lid van de Algemene wet bestuursrecht ten aanzien van een overtreding als bedoeld in artikel 5.5, tweede lid APV, zijn artikel 1, 3 en 4 van deze verordening van overeenkomstige toepassing.</text:span>
                    </text:p>
                    <text:p text:style-name="table_al"/>
                    <text:p text:style-name="table_al"/>
                  </table:table-cell>
                </table:table-row>
              </table:table>
              <text:p text:style-name="table_bottom"/>
            </text:section>
            <text:p text:style-name="al"/>
            <text:p text:style-name="al">Artikel 7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7 Citeertitel</text:p>
                    <text:p text:style-name="table_al">Deze verordening wordt aangehaald als: Wegsleepverordening gemeente Sluis.</text:p>
                  </table:table-cell>
                  <table:table-cell table:style-name="entry" table:number-rows-spanned="1" table:number-columns-spanned="1">
                    <text:p text:style-name="table_al">Artikel 7 Inwerkingtreding</text:p>
                    <text:p text:style-name="table_al">Deze verordening treedt in werking op de dag na bekendmaking.</text:p>
                    <text:p text:style-name="table_al"/>
                  </table:table-cell>
                </table:table-row>
              </table:table>
              <text:p text:style-name="table_bottom"/>
            </text:section>
            <text:p text:style-name="al"/>
            <text:p text:style-name="al"/>
            <text:p text:style-name="al"/>
            <text:p text:style-name="al"/>
            <text:p text:style-name="al"/>
            <text:p text:style-name="al">Artikel 8 wordt gewijzigd als volgt:</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8 Citeertitel</text:p>
                    <text:p text:style-name="table_al">Deze verordening wordt aangehaald als: Wegsleepverordening gemeente Sluis.</text:p>
                  </table:table-cell>
                </table:table-row>
              </table:table>
              <text:p text:style-name="table_bottom"/>
            </text:section>
            <text:p text:style-name="al"/>
            <text:p text:style-name="al">
            <text:span text:style-name="nadrukvet">Artikel II</text:span>
          </text:p>
            <text:p text:style-name="al">Dit besluit treedt in werking op de eerste dag na bekendmaking.</text:p>
            <text:p text:style-name="al">Aldus vastgesteld in de openbare raadsvergadering van 26 september 2019.</text:p>
          </text:section>
        </text:section>
        <text:section text:name="regeling-sluiting_id1-3-2-3" text:style-name="regeling-sluiting">
          <text:section text:name="ondertekening_id1-3-2-3-1">
            <text:p><text:span text:style-name="functie">Sluis,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037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Wegsleepverordening gemeente Sluis</meta:user-defined>
    <meta:user-defined meta:name="DC.source">Gemeentewet, art. 149</meta:user-defined>
    <meta:user-defined meta:name="DC.source">Wegenverkeerswet 1994, art. 173, lid 2</meta:user-defined>
    <meta:user-defined meta:name="DC.source">Besluit wegslepen van voertui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lu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Gemeente/DC.spatial">Sluis</meta:user-defined>
    <meta:user-defined meta:name="DC.title">Wegsleepverordening gemeente Sluis</meta:user-defined>
    <meta:user-defined meta:name="DCTERMS.W3CDTF/DCTERMS.available">2019-10-03</meta:user-defined>
    <meta:user-defined meta:name="DCTERMS.W3CDTF/OVERHEIDop.jaargang">2019</meta:user-defined>
    <meta:user-defined meta:name="OVERHEIDop.publicationIssue">240373</meta:user-defined>
    <meta:user-defined meta:name="OVERHEIDop.betreftRegeling">CVDR66897_2</meta:user-defined>
    <meta:user-defined meta:name="xs:date/OVERHEIDop.startdatum">2019-10-04</meta:user-defined>
    <meta:user-defined meta:name="OVERHEIDop.GmbID/DC.identifier">gmb-2019-240373</meta:user-defined>
    <meta:user-defined meta:name="OVERHEIDop.versieInformatie"/>
  </office:meta>
</office:document-meta>
</file>