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aver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Papaver 19, 3191RP, kappen van twee bomen (veldesdoorns) om een reële kans op schade bij de bewoners van Papaver 17 en 19 door doorgroei van wortel. Om ernstige overlast te beperken zouden de bomen om de drie á vier jaar gesnoeid moeten worden, waardoor dehabitus van de boom ernstig wordt aangetast. De bomen staan klem tussen twee woningen (datum besluit 26-09-2019, dossiernummer OMV.19.09.0004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037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7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7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5212 430747</meta:user-defined>
    <meta:user-defined meta:name="DC.title">Verleende omgevingsvergunning Papaver 19</meta:user-defined>
    <meta:user-defined meta:name="OVERHEID.PostcodeHuisnummer/OVERHEIDop.postcodeHuisnummer">3191RP 19</meta:user-defined>
    <meta:user-defined meta:name="OVERHEIDop.straatnaam">Papaver</meta:user-defined>
    <meta:user-defined meta:name="OVERHEIDop.woonplaats">Hoogvliet Rotterdam</meta:user-defined>
    <meta:user-defined meta:name="DCTERMS.W3CDTF/DCTERMS.available">2019-10-03</meta:user-defined>
    <meta:user-defined meta:name="DCTERMS.W3CDTF/OVERHEIDop.jaargang">2019</meta:user-defined>
    <meta:user-defined meta:name="OVERHEIDop.publicationIssue">240372</meta:user-defined>
    <meta:user-defined meta:name="OVERHEIDop.GmbID/DC.identifier">gmb-2019-240372</meta:user-defined>
    <meta:user-defined meta:name="OVERHEIDop.versieInformatie"/>
  </office:meta>
</office:document-meta>
</file>