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anterieure overeenkomst locatie Patronaatstraat 32,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op grond van het bepaalde in artikel 6.24 lid 3 van de Wet ruimtelijke ordening (Wro) bekend dat op 17 september 2019 een anterieure overeenkomst is gesloten tussen de gemeente Drimmelen en de heer Johannes Christianus Adrianus Maria Segeren met betrekking tot de locatie aan de Patronaatstraat 32 in Made. Het project betreft de oprichting van één vrijstaande woning. </text:p>
            <text:p text:style-name="common-al">De overeenkomst strekt ter voldoening aan het bepaalde in artikel 6.12 lid 2 en 6.24 Wro.</text:p>
            <text:p text:style-name="common-al">Ter voldoening aan artikel 6.2.12 Besluit ruimtelijke ordening (Bro) wordt een zakelijke beschrijving van de inhoud van de overeenkomst ter inzage gelegd. De zakelijke beschrijving van de inhoud ligt vanaf 3 oktober 2019 gedurende 6 weken voor iedereen ter inzage bij de servicebalie in het gemeentehu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5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5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TaxonomieBeleidsagenda/OVERHEID.category">Ruimte en infrastructuur | Organisatie en beleid</meta:user-defined>
    <dc:language>nl</dc:language>
    <meta:user-defined meta:name="OVERHEID.EPSG28992/DC.spatial">114194 410192</meta:user-defined>
    <meta:user-defined meta:name="DC.title">Week 40 - 2019: anterieure overeenkomst locatie Patronaatstraat 32, Made</meta:user-defined>
    <meta:user-defined meta:name="OVERHEID.PostcodeHuisnummer/OVERHEIDop.postcodeHuisnummer">4921BL</meta:user-defined>
    <meta:user-defined meta:name="OVERHEIDop.straatnaam">Patronaatstraat</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358</meta:user-defined>
    <meta:user-defined meta:name="OVERHEIDop.GmbID/DC.identifier">gmb-2019-240358</meta:user-defined>
    <meta:user-defined meta:name="OVERHEIDop.versieInformatie"/>
  </office:meta>
</office:document-meta>
</file>