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sdorperweg 177, 1175 KV Lijnden, Depa Vastgoed B.V., het wijzigen van de reeds verleende vergunning (OLO-3053143), datum besluit: 24-09-2019 (datum besluit is datum bekendmaking), zaak 8973946, OLO-nummer: 4418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034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4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4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525 486104</meta:user-defined>
    <meta:user-defined meta:name="DC.title">Verleende omgevingsvergunning, Raasdorperweg 177, 1175 KV Lijnden, Depa Vastgoed B.V., het wijzigen van de reeds verleende vergunning (OLO-3053143), datum besluit: 24-09-2019 (datum besluit is datum bekendmaking), zaak 8973946, OLO-nummer: 4418601.</meta:user-defined>
    <meta:user-defined meta:name="OVERHEID.PostcodeHuisnummer/OVERHEIDop.postcodeHuisnummer">1175KV 177</meta:user-defined>
    <meta:user-defined meta:name="OVERHEIDop.straatnaam">Raasdorperweg</meta:user-defined>
    <meta:user-defined meta:name="OVERHEIDop.woonplaats">Lijnden</meta:user-defined>
    <meta:user-defined meta:name="DCTERMS.W3CDTF/DCTERMS.available">2019-10-03</meta:user-defined>
    <meta:user-defined meta:name="DCTERMS.W3CDTF/OVERHEIDop.jaargang">2019</meta:user-defined>
    <meta:user-defined meta:name="OVERHEIDop.publicationIssue">240348</meta:user-defined>
    <meta:user-defined meta:name="OVERHEIDop.GmbID/DC.identifier">gmb-2019-240348</meta:user-defined>
    <meta:user-defined meta:name="OVERHEIDop.versieInformatie"/>
  </office:meta>
</office:document-meta>
</file>