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Saltosa, locatie Rabobank IJmond Stadion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21 september tot en met 27 september 2019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Saltosa, op 2 november 2019 van 21:00 tot 04:00 uur, locatie: Rabobank IJmond Stadion te Velsen-Zuid (25/09/2019) 8240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33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3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2402-2019</meta:user-defined>
    <dc:language>nl</dc:language>
    <meta:user-defined meta:name="OVERHEID.EPSG28992/DC.spatial">103771 496652</meta:user-defined>
    <meta:user-defined meta:name="DC.title">Ingediende aanvraag evenementenvergunning Saltosa, locatie Rabobank IJmond Stadion te Velsen-Zuid</meta:user-defined>
    <meta:user-defined meta:name="OVERHEID.PostcodeHuisnummer/OVERHEIDop.postcodeHuisnummer">1981EK 123</meta:user-defined>
    <meta:user-defined meta:name="OVERHEIDop.straatnaam">Minister van Houtenlaan</meta:user-defined>
    <meta:user-defined meta:name="OVERHEIDop.woonplaats">Velsen-Zuid</meta:user-defined>
    <meta:user-defined meta:name="DCTERMS.W3CDTF/DCTERMS.available">2019-10-03</meta:user-defined>
    <meta:user-defined meta:name="DCTERMS.W3CDTF/OVERHEIDop.jaargang">2019</meta:user-defined>
    <meta:user-defined meta:name="OVERHEIDop.publicationIssue">240334</meta:user-defined>
    <meta:user-defined meta:name="OVERHEIDop.GmbID/DC.identifier">gmb-2019-240334</meta:user-defined>
    <meta:user-defined meta:name="OVERHEIDop.versieInformatie"/>
  </office:meta>
</office:document-meta>
</file>