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30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fferbak markt Kronenberg aan de Schorfvenweg 3 door Lirom op 14 april en 2 jun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3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33</meta:user-defined>
    <meta:user-defined meta:name="OVERHEIDop.GmbID/DC.identifier">gmb-2019-2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