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verleend – In de Emergohal, gelegen aan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2470</text:span>
          </text:p>
            <text:p text:style-name="common-al">Gemeente Amstelveen heeft op 1 oktober 2019 een besluit genomen op de aanvraag evenementenvergunning voor Rings Gala. De locatie is In de Emergohal, gelegen aan  Langs de Akker 3. De evenementenvergunning is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2 oktober 2019 en bedraagt 6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32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2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2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2470</meta:user-defined>
    <meta:user-defined meta:name="DCTERMS.abstract">Rings Gala op 5 oktober 2019</meta:user-defined>
    <dc:language>nl</dc:language>
    <meta:user-defined meta:name="OVERHEID.EPSG28992/DC.spatial">120425 478130</meta:user-defined>
    <meta:user-defined meta:name="DC.title">Gemeente Amstelveen – aanvraag evenementenvergunning verleend – In de Emergohal, gelegen aan Langs de Akker 3</meta:user-defined>
    <meta:user-defined meta:name="OVERHEID.PostcodeHuisnummer/OVERHEIDop.postcodeHuisnummer">1186DA 3</meta:user-defined>
    <meta:user-defined meta:name="OVERHEIDop.straatnaam">Langs de akker</meta:user-defined>
    <meta:user-defined meta:name="OVERHEIDop.woonplaats">Amstelve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24</meta:user-defined>
    <meta:user-defined meta:name="OVERHEIDop.GmbID/DC.identifier">gmb-2019-240324</meta:user-defined>
    <meta:user-defined meta:name="OVERHEIDop.versieInformatie"/>
  </office:meta>
</office:document-meta>
</file>