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4">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8">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besluit APV Baarn Voorwerpen op de weg</text:p>
      <text:section text:name="regeling_id1-3-2" text:style-name="regeling">
        <text:section text:name="aanhef_id1-3-2-1" text:style-name="aanhef">
          <text:section text:name="preambule_id1-3-2-1-1" text:style-name="preambule">
            <text:p text:style-name="al"/>
            <text:p text:style-name="al">Besluit van burgemeester en wethouders van Baarn.</text:p>
            <text:p text:style-name="al"/>
            <text:p text:style-name="al">In artikel 2:10 van de Algemene plaatselijke verordening Baarn 2019 (APV) zijn bepalingen opgenomen over de bruikbaarheid ten aanzien van de weg. Het is verboden de weg te gebruiken voor een ander doel dan waarvoor deze is bedoeld. In lid 3 staat dat burgemeester en wethouders - in het belang van de openbare orde of de woon- en leefomgeving - nadere regels kunnen stellen voor terrassen, uitstallingen, reclameborden en spandoeken.</text:p>
            <text:p text:style-name="al">Met dit besluit wordt gebruik gemaakt van deze mogelijkheid. </text:p>
            <text:p text:style-name="al"/>
            <text:p text:style-name="al">Burgemeester en wethouders van Baarn,</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a.</text:number>
                <text:p text:style-name="al">Het besluit tot vaststelling van het beleid tijdelijke reclame-uitingen 2012 van 18 december 2012 wordt ingetrokken.</text:p>
              </text:list-item>
              <text:list-item text:style-override="id1-3-2-2-1-3">
                <text:number>b.</text:number>
                <text:p text:style-name="al">De volgende bepalingen worden vastgesteld op basis van artikel 2:10.</text:p>
              </text:list-item>
            </text:list>
          </text:section>
          <text:section text:name="artikel_id1-3-2-2-2" text:style-name="artikel">
            <text:p text:style-name="artikel_kop_titel"><text:span text:style-name="artikel_kop_label"/> <text:span text:style-name="artikel_kop_nr"/>  Voor uitstallingen gelden de volgende regels:</text:p>
            <text:list text:style-name="id1-3-2-2-2-2">
              <text:list-item text:style-override="id1-3-2-2-2-2">
                <text:number>a.</text:number>
                <text:p text:style-name="al">Onder uitstallingen worden tevens begrepen kleine terrasjes tot maximaal 1 m2 (bijv. tafeltje met één stoel, of twee stoeltjes of een bankje zonder tafeltje).</text:p>
              </text:list-item>
              <text:list-item text:style-override="id1-3-2-2-2-3">
                <text:number>b.</text:number>
                <text:p text:style-name="al">In de winkelstraten zijn uitstallingen uitsluitend toegestaan, direct voor het eigen (winkel)pand tot maximaal 1,3 meter uit de gevel en 0,25 meter vanaf de erfgrens met de buren. </text:p>
              </text:list-item>
              <text:list-item text:style-override="id1-3-2-2-2-4">
                <text:number>c.</text:number>
                <text:p text:style-name="al">Uitstallingen mogen een maximale hoogte hebben van twee meter.</text:p>
              </text:list-item>
              <text:list-item text:style-override="id1-3-2-2-2-5">
                <text:number>d.</text:number>
                <text:p text:style-name="al">Buiten de openingstijden van het (winkel)pand zijn alle uitstallingen van de weg verwijderd.</text:p>
              </text:list-item>
              <text:list-item text:style-override="id1-3-2-2-2-6">
                <text:number>e.</text:number>
                <text:p text:style-name="al">Uitstallingen mogen geen gevaar opleveren of het wegdek vervuilen of beschadigen. </text:p>
              </text:list-item>
              <text:list-item text:style-override="id1-3-2-2-2-7">
                <text:number>f.</text:number>
                <text:p text:style-name="al">Wanneer de windkracht 6 beaufort of meer is of zware windstoten worden verwacht, dan dienen alle uitstallingen van de weg te worden verwijderd.</text:p>
              </text:list-item>
            </text:list>
          </text:section>
          <text:section text:name="artikel_id1-3-2-2-3" text:style-name="artikel">
            <text:p text:style-name="artikel_kop_titel"><text:span text:style-name="artikel_kop_label"/> <text:span text:style-name="artikel_kop_nr"/> Voor reclameborden gelden de volgende regels:</text:p>
            <text:list text:style-name="id1-3-2-2-3-2">
              <text:list-item text:style-override="id1-3-2-2-3-2-1">
                <text:number>a.</text:number>
                <text:p text:style-name="al">In de winkelstraten is voor ieder (winkel)pand één reclamebord toegestaan. </text:p>
              </text:list-item>
            </text:list>
            <text:list text:style-name="id1-3-2-2-3-3">
              <text:list-item text:style-override="id1-3-2-2-3-3">
                <text:number>b.</text:number>
                <text:p text:style-name="al">Reclameborden mogen een maximale grootte hebben van een A0 bord met stevige voet en omlijsting (met een maximale hoogte van 1,5 meter).</text:p>
              </text:list-item>
            </text:list>
            <text:list text:style-name="id1-3-2-2-3-4">
              <text:list-item text:style-override="id1-3-2-2-3-4-1">
                <text:number>c.</text:number>
                <text:p text:style-name="al">Reclameborden mogen uitsluitend direct voor het eigen (winkel)pand staan tot maximaal 1,3 meter uit de gevel en 0,25 meter vanaf de erfgrens met de buren. </text:p>
              </text:list-item>
            </text:list>
            <text:list text:style-name="id1-3-2-2-3-5">
              <text:list-item text:style-override="id1-3-2-2-3-5">
                <text:number>d.</text:number>
                <text:p text:style-name="al">De reclame uitingen hebben een directe relatie met de activiteit in het (winkel)pand.</text:p>
              </text:list-item>
            </text:list>
            <text:list text:style-name="id1-3-2-2-3-6">
              <text:list-item text:style-override="id1-3-2-2-3-6-1">
                <text:number>e.</text:number>
                <text:p text:style-name="al">Buiten de openingstijden van het (winkel)pand zijn alle reclameborden van de weg verwijderd.</text:p>
              </text:list-item>
            </text:list>
            <text:list text:style-name="id1-3-2-2-3-7">
              <text:list-item text:style-override="id1-3-2-2-3-7">
                <text:number>f.</text:number>
                <text:p text:style-name="al">Reclameborden mogen geen gevaar opleveren of het wegdek vervuilen of beschadigen. </text:p>
              </text:list-item>
              <text:list-item text:style-override="id1-3-2-2-3-8">
                <text:number>g.</text:number>
                <text:p text:style-name="al">Wanneer de windkracht 6 beaufort of meer is of zware windstoten worden verwacht, dan dienen de reclameborden van de weg te worden verwijderd.</text:p>
              </text:list-item>
            </text:list>
          </text:section>
          <text:section text:name="artikel_id1-3-2-2-4" text:style-name="artikel">
            <text:p text:style-name="artikel_kop_titel"><text:span text:style-name="artikel_kop_label"/> <text:span text:style-name="artikel_kop_nr"/> Voor tijdelijke handelsreclameborden langs wegen gelden de volgende regels:</text:p>
            <text:list text:style-name="id1-3-2-2-4-2">
              <text:list-item text:style-override="id1-3-2-2-4-2">
                <text:number>a.</text:number>
                <text:p text:style-name="al">Voor het plaatsen van tijdelijke reclameborden langs de wegen in Baarn gelden de voorschriften, zoals de gemeente dat contractueel voor een aantal jaren heeft vastgelegd met een particuliere beheerder van de reclameborden. Daarin is vastgelegd dat de particuliere beheerder op maximaal 45 plaatsen aan lichtmasten langs wegen tweezijdige A0-reclamedisplays mag plaatsen. </text:p>
              </text:list-item>
              <text:list-item text:style-override="id1-3-2-2-4-3">
                <text:number>b.</text:number>
                <text:p text:style-name="al">De particuliere beheerder heeft het alleenrecht voor tijdelijke reclameborden langs wegen.</text:p>
              </text:list-item>
              <text:list-item text:style-override="id1-3-2-2-4-4">
                <text:number>c.</text:number>
                <text:p text:style-name="al">De A0-reclamedisplays mogen uitsluitend worden geplaatst op locaties, waar het zicht voor verkeersdeelnemers niet wordt belemmerd of niet op locaties waar verkeersonveilige situaties kunnen ontstaan.</text:p>
              </text:list-item>
            </text:list>
          </text:section>
          <text:section text:name="artikel_id1-3-2-2-5" text:style-name="artikel">
            <text:p text:style-name="artikel_kop_titel"><text:span text:style-name="artikel_kop_label"/> <text:span text:style-name="artikel_kop_nr"/> Voor spandoeken gelden de volgende regels:</text:p>
            <text:list text:style-name="id1-3-2-2-5-2">
              <text:list-item text:style-override="id1-3-2-2-5-2">
                <text:number>a.</text:number>
                <text:p text:style-name="al">Spandoeken boven de rijbaan of boven het middengedeelte van een rotonde zijn niet toegestaan.</text:p>
              </text:list-item>
              <text:list-item text:style-override="id1-3-2-2-5-3">
                <text:number>b.</text:number>
                <text:p text:style-name="al">Spandoeken welke niet aan een hek hangen dienen met de onderzijde ten minste 2,5 meter boven de grond (gras, voetpad of fietspad) te hangen. Voor het ophangen van een spandoek boven een plantsoen van de gemeente is vooraf toestemming nodig van de medewerker groen van het team beheer van de gemeente.</text:p>
              </text:list-item>
              <text:list-item text:style-override="id1-3-2-2-5-4">
                <text:number>c.</text:number>
                <text:p text:style-name="al">De tekst op het spandoek moet betrekking hebben op een in de gemeente Baarn plaatsvindende activiteit.</text:p>
              </text:list-item>
              <text:list-item text:style-override="id1-3-2-2-5-5">
                <text:number>d.</text:number>
                <text:p text:style-name="al">Een spandoek mag geen handelsreclame betreffen.</text:p>
              </text:list-item>
              <text:list-item text:style-override="id1-3-2-2-5-6">
                <text:number>e.</text:number>
                <text:p text:style-name="al">In Baarn zijn vijf locaties aangewezen waar spandoeken mogen worden opgehangen:</text:p>
              </text:list-item>
              <text:list-item text:style-override="id1-3-2-2-5-7">
                <text:number>•</text:number>
                <text:p text:style-name="al">Aan het hekwerk langs de Torenlaan, in de bocht bij de spoorwegovergang aan de overzijde van het Baarnse Bos; maximaal drie spandoeken.</text:p>
              </text:list-item>
              <text:list-item text:style-override="id1-3-2-2-5-8">
                <text:number>•</text:number>
                <text:p text:style-name="al">Langs de Eemweg (recht tegenover het BP-tankstation tussen de twee bomen met een hoge stam (onderkant spandoek op minimaal twee meter hoogte); maximaal één spandoek.</text:p>
              </text:list-item>
              <text:list-item text:style-override="id1-3-2-2-5-9">
                <text:number>•</text:number>
                <text:p text:style-name="al">Aan het hekwerk langs de rijbaan van de Stationsweg (ter hoogte van de Nieuw Baarnse School &gt; het hekwerk dat het dichtst tegen de rijbaan aan staat); maximaal drie spandoeken.</text:p>
              </text:list-item>
              <text:list-item text:style-override="id1-3-2-2-5-10">
                <text:number>•</text:number>
                <text:p text:style-name="al">Langs de Drakenburgerweg ter hoogte van de bushalte voor woning 151 tussen twee bomen of tussen een boom en lantaarnpaal; maximaal twee spandoeken.</text:p>
              </text:list-item>
              <text:list-item text:style-override="id1-3-2-2-5-11">
                <text:number>•</text:number>
                <text:p text:style-name="al">Bij de rotonde in de Eemnesserweg aan de zijde van de Plataanlaan aan het hek (voor het pand Eemnesserweg 52); maximaal twee spandoeken, elk aan weerzijde van de haakse hoek in het hekwerk.</text:p>
              </text:list-item>
              <text:list-item text:style-override="id1-3-2-2-5-12">
                <text:number>f.</text:number>
                <text:p text:style-name="al">In Lage Vuursche is één locatie aangewezen waar één spandoek mag worden opgehangen, namelijk op de hoek van de Dorpsstraat en de Koudelaan tussen twee bomen, aan de zijde van de afvalverzamelcontainers.</text:p>
              </text:list-item>
              <text:list-item text:style-override="id1-3-2-2-5-13">
                <text:number>g.</text:number>
                <text:p text:style-name="al">Ook op andere locaties mogen spandoeken worden opgehangen, mits:</text:p>
              </text:list-item>
              <text:list-item text:style-override="id1-3-2-2-5-14">
                <text:number>•</text:number>
                <text:p text:style-name="al">De tekst op het spandoek betrekking heeft op een specifiek evenement of activiteit en het spandoek op of nabij die locatie wordt opgehangen;</text:p>
              </text:list-item>
              <text:list-item text:style-override="id1-3-2-2-5-15">
                <text:number>•</text:number>
                <text:p text:style-name="al">Toestemming is verkregen van de eigenaar van de grond waarop het spandoek wordt opgehangen;</text:p>
              </text:list-item>
              <text:list-item text:style-override="id1-3-2-2-5-16">
                <text:number>•</text:number>
                <text:p text:style-name="al">Voldaan wordt aan de regels zoals aangegeven onder a. t/m d.</text:p>
              </text:list-item>
              <text:list-item text:style-override="id1-3-2-2-5-17">
                <text:number>h.</text:number>
                <text:p text:style-name="al">Per locatie mogen spandoeken worden opgehangen voor de duur van maximaal veertien dagen.</text:p>
              </text:list-item>
              <text:list-item text:style-override="id1-3-2-2-5-18">
                <text:number/>
                <text:p text:style-name="al"/>
              </text:list-item>
            </text:list>
          </text:section>
        </text:section>
        <text:section text:name="regeling-sluiting_id1-3-2-3" text:style-name="regeling-sluiting">
          <text:section text:name="ondertekening_id1-3-2-3-1">
            <text:p><text:span text:style-name="functie"/></text:p>
            <text:p><text:span text:style-name="functie">Baarn, 1 oktober 2019</text:span></text:p>
            <text:p><text:span text:style-name="functie"/></text:p>
            <text:p><text:span text:style-name="functie"/></text:p>
            <text:p><text:span text:style-name="functie"/></text:p>
            <text:p><text:span text:style-name="functie">drs. A. Najib  M.A. Röell</text:span></text:p>
            <text:p><text:span text:style-name="functie">gemeentesecretaris burgemeester</text:span></text:p>
          </text:section>
        </text:section>
        <text:section text:name="bijlage_id1-3-2-4" text:style-name="bijlage">
          <text:p text:style-name="bijlage_top"/>
          <text:p text:style-name="hoofdstuk_kop"><text:span text:style-name="label"/> <text:span text:style-name="nr"/> Toelichting op het besluit.</text:p>
          <text:p text:style-name="al">Bij de eerstvolgende aanpassing van de APV, begin 2020, zullen terrassen worden uitgesloten van de werking van artikel 2:10. Op terrassen zijn de bepalingen van de artikelen 2:27 en volgende van de APV van toepassing. Daarom zijn in dit uitvoeringsbesluit geen nadere regels gesteld ten aanzien van terrassen op de weg. Verder zijn bepalingen over terrassen opgenomen in het terrassenbeleid.</text:p>
          <text:p text:style-name="al">Winkeliers willen graag producten, die zij verkopen, voor hun winkel etaleren om zo klanten te trekken. Hetzelfde geldt voor een reclamebord. Uitstallingen en reclameborden zijn toegestaan mits wordt voldaan aan een aantal voorschriften, zoals beschreven in dit besluit. Het plaatsen van reclameborden is beperkt tot één per (winkel)pand. Dit sluit aan op de regels uit de nota Ruimtelijke kwaliteit. Voor het plaatsen van reclame-uitingen is meestal een omgevingsvergunning vereist.</text:p>
          <text:p text:style-name="al">Het ophangen van spandoeken is toegestaan, mits aan een aantal regels wordt voldaan. Daarbij wordt de voorkeur gegeven aan het gebruik van een beperkt aantal vaste locaties. Daarnaast kunnen ook elders spandoeken worden opgehangen. Dit geldt bijvoorbeeld voor een evenement op een specifieke locatie in Baarn of de Lage Vuursche. Spandoeken zijn niet bedoeld voor handelsreclame. Voor handelsreclame zijn de tijdelijke handelsreclameborden langs de doorgaande wegen.</text:p>
          <text:p text:style-name="al"/>
          <text:p text:style-name="al">Dit besluit is gepubliceerd op: 4 oktober 2019 en treedt in werking op 7 oktober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032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2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2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TaxonomieBeleidsagenda/OVERHEID.category">Openbare orde en veiligheid | Organisatie en beleid</meta:user-defined>
    <meta:user-defined meta:name="DC.source">https://zoek.officielebekendmakingen.nl/gmb-2018-27545.html</meta:user-defined>
    <dc:language>nl</dc:language>
    <meta:user-defined meta:name="OVERHEID.Gemeente/DC.spatial">Baarn</meta:user-defined>
    <meta:user-defined meta:name="DC.title">Uitvoeringsbesluit APV Baarn Voorwerpen op de weg</meta:user-defined>
    <meta:user-defined meta:name="DCTERMS.W3CDTF/DCTERMS.available">2019-10-04</meta:user-defined>
    <meta:user-defined meta:name="DCTERMS.W3CDTF/OVERHEIDop.jaargang">2019</meta:user-defined>
    <meta:user-defined meta:name="OVERHEIDop.publicationIssue">240322</meta:user-defined>
    <meta:user-defined meta:name="OVERHEIDop.GmbID/DC.identifier">gmb-2019-240322</meta:user-defined>
    <meta:user-defined meta:name="OVERHEIDop.versieInformatie"/>
  </office:meta>
</office:document-meta>
</file>