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anvraag omgevingsvergunning, Middelmeede 11, Made (W-2019-0494)</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2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96 410112</meta:user-defined>
    <meta:user-defined meta:name="DC.title">Week 40 - 2019: aanvraag omgevingsvergunning, Middelmeede 11, Made (W-2019-0494)</meta:user-defined>
    <meta:user-defined meta:name="OVERHEID.PostcodeHuisnummer/OVERHEIDop.postcodeHuisnummer">4921BZ 11</meta:user-defined>
    <meta:user-defined meta:name="OVERHEIDop.straatnaam">Middelmeede</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320</meta:user-defined>
    <meta:user-defined meta:name="OVERHEIDop.GmbID/DC.identifier">gmb-2019-240320</meta:user-defined>
    <meta:user-defined meta:name="OVERHEIDop.versieInformatie"/>
  </office:meta>
</office:document-meta>
</file>