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lauwspar, Rijksweg 1A, 6267 AC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kappen van een Blauwspar op het perceel <text:span text:style-name="nadrukvet">Rijksweg 1A, 6267 AC  Cadier en Keer </text:span>(ontvangen d.d. 1 okto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031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1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1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603</meta:user-defined>
    <meta:user-defined meta:name="DCTERMS.abstract">het kappen van een Blauwspar</meta:user-defined>
    <dc:language>nl</dc:language>
    <meta:user-defined meta:name="OVERHEID.EPSG28992/DC.spatial">180484 316813</meta:user-defined>
    <meta:user-defined meta:name="DC.title">Ingekomen aanvraag omgevingsvergunning kappen Blauwspar, Rijksweg 1A, 6267 AC  Cadier en Keer</meta:user-defined>
    <meta:user-defined meta:name="OVERHEID.PostcodeHuisnummer/OVERHEIDop.postcodeHuisnummer">6267AC 1a</meta:user-defined>
    <meta:user-defined meta:name="OVERHEIDop.straatnaam">Rijksweg</meta:user-defined>
    <meta:user-defined meta:name="OVERHEIDop.woonplaats">Cadier en K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18</meta:user-defined>
    <meta:user-defined meta:name="OVERHEIDop.GmbID/DC.identifier">gmb-2019-240318</meta:user-defined>
    <meta:user-defined meta:name="OVERHEIDop.versieInformatie"/>
  </office:meta>
</office:document-meta>
</file>