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 - 2019: tijdelijke verkeersmaatregel, diverse straten Made i.v.m. vaccinatiesessies sporthal De Amerhal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 het invoeren van éénrichtingsverkeer in de Lignestraat, gedeelte Norbartstraat (t.h.v. huisnummers 2, 4 en 6) en de Kempsstraat in Made op 8 oktober 2019 tussen 13.00 en 22.00 uur wegens vaccinatiesessies in sporthal De Amer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031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13754 409591</meta:user-defined>
    <meta:user-defined meta:name="OVERHEID.EPSG28992/DC.spatial">113466 409610</meta:user-defined>
    <meta:user-defined meta:name="OVERHEID.EPSG28992/DC.spatial">113647 409547</meta:user-defined>
    <meta:user-defined meta:name="DC.title">Week 40 - 2019: tijdelijke verkeersmaatregel, diverse straten Made i.v.m. vaccinatiesessies sporthal De Amerhal, Made</meta:user-defined>
    <meta:user-defined meta:name="OVERHEID.PostcodeHuisnummer/OVERHEIDop.postcodeHuisnummer">4921</meta:user-defined>
    <meta:user-defined meta:name="OVERHEID.PostcodeHuisnummer/OVERHEIDop.postcodeHuisnummer">4921</meta:user-defined>
    <meta:user-defined meta:name="OVERHEID.PostcodeHuisnummer/OVERHEIDop.postcodeHuisnummer">4921TB 7e</meta:user-defined>
    <meta:user-defined meta:name="OVERHEIDop.straatnaam">Lignestraat</meta:user-defined>
    <meta:user-defined meta:name="OVERHEIDop.straatnaam">Norbartstraat</meta:user-defined>
    <meta:user-defined meta:name="OVERHEIDop.straatnaam">Kempsstraat</meta:user-defined>
    <meta:user-defined meta:name="OVERHEIDop.woonplaats">Made</meta:user-defined>
    <meta:user-defined meta:name="OVERHEIDop.woonplaats">Made</meta:user-defined>
    <meta:user-defined meta:name="OVERHEIDop.woonplaats">Ma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16</meta:user-defined>
    <meta:user-defined meta:name="OVERHEIDop.GmbID/DC.identifier">gmb-2019-240316</meta:user-defined>
    <meta:user-defined meta:name="OVERHEIDop.versieInformatie"/>
  </office:meta>
</office:document-meta>
</file>