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schuilstal en rijbak   met afrastering - Tessstraat (achter nr.   26), perceelnr. N29,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1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3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3 432837</meta:user-defined>
    <meta:user-defined meta:name="DC.title">Gemeente West Maas en Waal - Verlenging beslistermijn - het plaatsen van een schuilstal en rijbak   met afrastering - Tessstraat (achter nr.   26), perceelnr. N29, Boven-Leeuwen</meta:user-defined>
    <meta:user-defined meta:name="OVERHEID.PostcodeHuisnummer/OVERHEIDop.postcodeHuisnummer">6657CN 26</meta:user-defined>
    <meta:user-defined meta:name="OVERHEIDop.straatnaam">Tesstraat</meta:user-defined>
    <meta:user-defined meta:name="OVERHEIDop.woonplaats">Boven-Leeuw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306</meta:user-defined>
    <meta:user-defined meta:name="OVERHEIDop.GmbID/DC.identifier">gmb-2019-240306</meta:user-defined>
    <meta:user-defined meta:name="OVERHEIDop.versieInformatie"/>
  </office:meta>
</office:document-meta>
</file>