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neek, Smidsstraat 5 B  het wijzigen van de bestemming en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abuis is op 29 augustus 2019 onderstaande aanvraag als verleende vergunning  gepubliceerd:</text:p>
            <text:p text:style-name="common-al"/>
            <text:p text:style-name="common-al">Sneek, Smidsstraat 5 B OV20190551 het wijzigen van de bestemming en het plaatsen van handelsreclame (datum verzending brief / besluit: 21-8-2019) </text:p>
            <text:p text:style-name="common-al"/>
            <text:p text:style-name="common-al">Dit had moeten zijn:</text:p>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Smidsstraat 5 BOV20190551 het wijzigen van de bestemming en het plaatsen van handelsreclame (datum verzending brief / besluit: 21-8-2019)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text:a xlink:href="http://www.sudwestfryslan.nl/" xlink:type="simple">www.sudwestfryslan.nl</text:a>. Daarvoor heeft u wel een elektronische handtekening (DigiD) nodig.</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30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0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0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76 560864</meta:user-defined>
    <meta:user-defined meta:name="DC.title">RECTIFICATIE, Sneek, Smidsstraat 5 B  het wijzigen van de bestemming en het plaatsen van handelsreclame</meta:user-defined>
    <meta:user-defined meta:name="OVERHEID.PostcodeHuisnummer/OVERHEIDop.postcodeHuisnummer">8601WB 5b</meta:user-defined>
    <meta:user-defined meta:name="OVERHEIDop.straatnaam">Smidsstraat</meta:user-defined>
    <meta:user-defined meta:name="OVERHEIDop.woonplaats">Sneek</meta:user-defined>
    <meta:user-defined meta:name="DCTERMS.W3CDTF/DCTERMS.available">2019-10-03</meta:user-defined>
    <meta:user-defined meta:name="DCTERMS.W3CDTF/OVERHEIDop.jaargang">2019</meta:user-defined>
    <meta:user-defined meta:name="OVERHEIDop.publicationIssue">240303</meta:user-defined>
    <meta:user-defined meta:name="OVERHEIDop.GmbID/DC.identifier">gmb-2019-240303</meta:user-defined>
    <meta:user-defined meta:name="OVERHEIDop.versieInformatie"/>
  </office:meta>
</office:document-meta>
</file>