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drank- en horecavergunning op grond van artikel 3 van de Drank- en Horecawet, week 40, 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Stichting Werelderfgoed Kinderdijk, is op 1 oktober 2019 ten behoeve van de inrichting aan de Nederwaard 1C, 2961 AS te Kinderdijk een drank- en horecavergunning voor een para commerciële rechtspersoon verleend.</text:p>
            <text:p text:style-name="common-al">Beroep</text:p>
            <text:p text:style-name="common-al">Degenen die zienswijzen hebben ingebracht tegen het ontwerp besluit kunnen binnen zes weken nadat het besluit is verzonden beroep instellen bij de Rechtbank Rotterdam, Bestuursrecht, Postbus 50951, 3007 BM Rotterdam. </text:p>
            <text:p text:style-name="common-al">
            <text:span text:style-name="nadrukondlijn">Het besluit treedt in werking op de dag na verzending aan de aanvrager.</text:span> Als u er een spoedeisend belang bij heeft dat het besluit geschorst wordt, dan kunt u bij de rechtbank een verzoek om voorlopige voorziening indienen.</text:p>
            <text:p text:style-name="common-al">Het besluit ligt gedurende de beroepstermijn ter inzage. Voor het inzien van dit besluit kunt u contact opnemen met Wille-Anne van ’t Zelfde, adviseur Bestuur en Veiligheid. Zij is bereikbaar via ons algemene telefoonnummer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030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dc:language>nl</dc:language>
    <meta:user-defined meta:name="OVERHEID.TaxonomieBeleidsagenda/OVERHEID.category">Bestuur | Organisatie en beleid</meta:user-defined>
    <meta:user-defined meta:name="OVERHEID.EPSG28992/DC.spatial">103339 433585</meta:user-defined>
    <meta:user-defined meta:name="DC.title">Publicatie verleende drank- en horecavergunning op grond van artikel 3 van de Drank- en Horecawet, week 40, 1 oktober 2019</meta:user-defined>
    <meta:user-defined meta:name="OVERHEID.PostcodeHuisnummer/OVERHEIDop.postcodeHuisnummer">2961AS 1</meta:user-defined>
    <meta:user-defined meta:name="OVERHEIDop.straatnaam">Nederwaard</meta:user-defined>
    <meta:user-defined meta:name="OVERHEIDop.woonplaats">Kinderd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01</meta:user-defined>
    <meta:user-defined meta:name="OVERHEIDop.GmbID/DC.identifier">gmb-2019-240301</meta:user-defined>
    <meta:user-defined meta:name="OVERHEIDop.versieInformatie"/>
  </office:meta>
</office:document-meta>
</file>