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Schelde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483 </text:p>
            <text:p text:style-name="common-al">Adres : Scheldestraat 9, 6413 XV Heerlen</text:p>
            <text:p text:style-name="common-al">Activiteit : het starten van het bedrijf te weten het vervaardigen van half producten voor de bouw </text:p>
            <text:p text:style-name="common-al">Datum van ontvangst : 04-12-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03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Scheldestraat 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30</meta:user-defined>
    <meta:user-defined meta:name="OVERHEIDop.GmbID/DC.identifier">gmb-2019-240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XV 9</meta:user-defined>
    <meta:user-defined meta:name="OVERHEIDop.woonplaats">Heerlen</meta:user-defined>
    <meta:user-defined meta:name="OVERHEIDop.straatnaam">Schelde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836 323901</meta:user-defined>
    <meta:user-defined meta:name="OVERHEIDop.versieInformatie"/>
  </office:meta>
</office:document-meta>
</file>