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ekbergerweg 179, 7333 AG Apeldoorn , het kappen van een kasta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0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9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081</meta:user-defined>
    <dc:language>nl</dc:language>
    <meta:user-defined meta:name="OVERHEID.EPSG28992/DC.spatial">194863 466964</meta:user-defined>
    <meta:user-defined meta:name="DC.title">Verleende omgevingsvergunning Oude Beekbergerweg 179, 7333 AG Apeldoorn , het kappen van een kastanje</meta:user-defined>
    <meta:user-defined meta:name="OVERHEID.PostcodeHuisnummer/OVERHEIDop.postcodeHuisnummer">7333AG 179</meta:user-defined>
    <meta:user-defined meta:name="OVERHEIDop.straatnaam">Oude Beekbergerweg</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298</meta:user-defined>
    <meta:user-defined meta:name="OVERHEIDop.GmbID/DC.identifier">gmb-2019-240298</meta:user-defined>
    <meta:user-defined meta:name="OVERHEIDop.versieInformatie"/>
  </office:meta>
</office:document-meta>
</file>