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303, 7327 AK, Apeldoorn, het kappen van een sierappel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0-2019 </text:p>
            <text:p text:style-name="common-al">Wabonummer: D19/0221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28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8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102</meta:user-defined>
    <dc:language>nl</dc:language>
    <meta:user-defined meta:name="OVERHEID.EPSG28992/DC.spatial">196324 467455</meta:user-defined>
    <meta:user-defined meta:name="DC.title">Verleende omgevingsvergunning Poortersveld 303, 7327 AK, Apeldoorn, het kappen van een sierappelboom</meta:user-defined>
    <meta:user-defined meta:name="OVERHEID.PostcodeHuisnummer/OVERHEIDop.postcodeHuisnummer">7327AK 303</meta:user-defined>
    <meta:user-defined meta:name="OVERHEIDop.straatnaam">Poortersveld</meta:user-defined>
    <meta:user-defined meta:name="OVERHEIDop.woonplaats">Apeldoorn</meta:user-defined>
    <meta:user-defined meta:name="DCTERMS.W3CDTF/DCTERMS.available">2019-10-03</meta:user-defined>
    <meta:user-defined meta:name="DCTERMS.W3CDTF/OVERHEIDop.jaargang">2019</meta:user-defined>
    <meta:user-defined meta:name="OVERHEIDop.publicationIssue">240288</meta:user-defined>
    <meta:user-defined meta:name="OVERHEIDop.GmbID/DC.identifier">gmb-2019-240288</meta:user-defined>
    <meta:user-defined meta:name="OVERHEIDop.versieInformatie"/>
  </office:meta>
</office:document-meta>
</file>